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681" office:value-type="string">
            <text:p>681</text:p>
          </table:table-cell>
          <table:table-cell office:string-value="74319" office:value-type="string">
            <text:p>7431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326" office:value-type="string">
            <text:p>326</text:p>
          </table:table-cell>
          <table:table-cell office:string-value="49674" office:value-type="string">
            <text:p>49674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1667" office:value-type="string">
            <text:p>1667</text:p>
          </table:table-cell>
          <table:table-cell office:string-value="108333" office:value-type="string">
            <text:p>108333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41   " office:value-type="string">
            <text:p>81541 <text:s text:c="2"/></text:p>
          </table:table-cell>
          <table:table-cell office:string-value="ST 100 - TALOS ENERGY " office:value-type="string">
            <text:p>ST 100 - TAL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7500" office:value-type="string">
            <text:p>75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2   " office:value-type="string">
            <text:p>81552 <text:s text:c="2"/></text:p>
          </table:table-cell>
          <table:table-cell office:string-value="SS 189 - FIELDWOOD" office:value-type="string">
            <text:p>SS 189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4000" office:value-type="string">
            <text:p>4000</text:p>
          </table:table-cell>
          <table:table-cell office:string-value="22000" office:value-type="string">
            <text:p>22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4522" office:value-type="string">
            <text:p>4522</text:p>
          </table:table-cell>
          <table:table-cell office:string-value="45478" office:value-type="string">
            <text:p>4547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0" office:value-type="string">
            <text:p>690</text:p>
          </table:table-cell>
          <table:table-cell office:string-value="79310" office:value-type="string">
            <text:p>7931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7364" office:value-type="string">
            <text:p>7364</text:p>
          </table:table-cell>
          <table:table-cell office:string-value="74636" office:value-type="string">
            <text:p>7463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15   " office:value-type="string">
            <text:p>82615 <text:s text:c="2"/></text:p>
          </table:table-cell>
          <table:table-cell office:string-value="SS 64 - S2 ENERGY OPERATING" office:value-type="string">
            <text:p>SS 64 - S2 ENERGY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S2 Energy Operating, LLC" office:value-type="string">
            <text:p>S2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" office:value-type="string">
            <text:p>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2   " office:value-type="string">
            <text:p>82642 <text:s text:c="2"/></text:p>
          </table:table-cell>
          <table:table-cell office:string-value="SS 64 - S2 ENERGY OPERATING BUY BACK " office:value-type="string">
            <text:p>SS 64 - S2 ENERGY OPERATING BUY BACK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S2 Energy Operating, LLC" office:value-type="string">
            <text:p>S2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" office:value-type="string">
            <text:p>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474" office:value-type="string">
            <text:p>3474</text:p>
          </table:table-cell>
          <table:table-cell office:string-value="96526" office:value-type="string">
            <text:p>9652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1   " office:value-type="string">
            <text:p>82851 <text:s text:c="2"/></text:p>
          </table:table-cell>
          <table:table-cell office:string-value="SS 189 B - WALTER OIL &amp; GAS " office:value-type="string">
            <text:p>SS 189 B - WALTER OIL &amp; GA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5600" office:value-type="string">
            <text:p>5600</text:p>
          </table:table-cell>
          <table:table-cell office:string-value="9400" office:value-type="string">
            <text:p>94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1   " office:value-type="string">
            <text:p>94011 <text:s text:c="2"/></text:p>
          </table:table-cell>
          <table:table-cell office:string-value="EC 332 - FIELDWOOD" office:value-type="string">
            <text:p>EC 332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7568" office:value-type="string">
            <text:p>137568</text:p>
          </table:table-cell>
          <table:table-cell office:string-value="137568" office:value-type="string">
            <text:p>137568</text:p>
          </table:table-cell>
          <table:table-cell office:string-value="0" office:value-type="string">
            <text:p>0</text:p>
          </table:table-cell>
          <table:table-cell office:string-value="137568" office:value-type="string">
            <text:p>1375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900" office:value-type="string">
            <text:p>900</text:p>
          </table:table-cell>
          <table:table-cell office:string-value="46600" office:value-type="string">
            <text:p>466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3000" office:value-type="string">
            <text:p>3000</text:p>
          </table:table-cell>
          <table:table-cell office:string-value="76728" office:value-type="string">
            <text:p>7672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212436" office:value-type="string">
            <text:p>212436</text:p>
          </table:table-cell>
          <table:table-cell office:string-value="1" office:value-type="string">
            <text:p>1</text:p>
          </table:table-cell>
          <table:table-cell office:string-value="212435" office:value-type="string">
            <text:p>21243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0   " office:value-type="string">
            <text:p>94040 <text:s text:c="2"/></text:p>
          </table:table-cell>
          <table:table-cell office:string-value="GULF SOUTH PIPELINE" office:value-type="string">
            <text:p>GULF SOUTH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7936" office:value-type="string">
            <text:p>4779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14461" office:value-type="string">
            <text:p>14461</text:p>
          </table:table-cell>
          <table:table-cell office:string-value="225539" office:value-type="string">
            <text:p>2255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500" office:value-type="string">
            <text:p>500</text:p>
          </table:table-cell>
          <table:table-cell office:string-value="139012" office:value-type="string">
            <text:p>13901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8473" office:value-type="string">
            <text:p>8473</text:p>
          </table:table-cell>
          <table:table-cell office:string-value="141527" office:value-type="string">
            <text:p>1415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5   " office:value-type="string">
            <text:p>94045 <text:s text:c="2"/>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960" office:value-type="string">
            <text:p>54960</text:p>
          </table:table-cell>
          <table:table-cell office:string-value="54960" office:value-type="string">
            <text:p>54960</text:p>
          </table:table-cell>
          <table:table-cell office:string-value="0" office:value-type="string">
            <text:p>0</text:p>
          </table:table-cell>
          <table:table-cell office:string-value="54960" office:value-type="string">
            <text:p>549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130" office:value-type="string">
            <text:p>130</text:p>
          </table:table-cell>
          <table:table-cell office:string-value="1570" office:value-type="string">
            <text:p>15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32" office:value-type="string">
            <text:p>32</text:p>
          </table:table-cell>
          <table:table-cell office:string-value="135968" office:value-type="string">
            <text:p>13596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90   " office:value-type="string">
            <text:p>94090 <text:s text:c="2"/></text:p>
          </table:table-cell>
          <table:table-cell office:string-value="TEXACO PIPELINES" office:value-type="string">
            <text:p>TEXACO PIPELIN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exaco Pipelines LLC" office:value-type="string">
            <text:p>Texaco Pipelin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9   " office:value-type="string">
            <text:p>94109 <text:s text:c="2"/></text:p>
          </table:table-cell>
          <table:table-cell office:string-value="SMI 217 A - COX OPERATING" office:value-type="string">
            <text:p>SMI 217 A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0   " office:value-type="string">
            <text:p>94110 <text:s text:c="2"/></text:p>
          </table:table-cell>
          <table:table-cell office:string-value="SEA ROBIN DELIVERY - TEXAS GAS" office:value-type="string">
            <text:p>SEA ROBIN DELIVERY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00" office:value-type="string">
            <text:p>100</text:p>
          </table:table-cell>
          <table:table-cell office:string-value="4900" office:value-type="string">
            <text:p>4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226" office:value-type="string">
            <text:p>1226</text:p>
          </table:table-cell>
          <table:table-cell office:string-value="8774" office:value-type="string">
            <text:p>87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855" office:value-type="string">
            <text:p>855</text:p>
          </table:table-cell>
          <table:table-cell office:string-value="14145" office:value-type="string">
            <text:p>141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00" office:value-type="string">
            <text:p>500</text:p>
          </table:table-cell>
          <table:table-cell office:string-value="14500" office:value-type="string">
            <text:p>145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01" office:value-type="string">
            <text:p>401</text:p>
          </table:table-cell>
          <table:table-cell office:string-value="9599" office:value-type="string">
            <text:p>9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8   " office:value-type="string">
            <text:p>94138 <text:s text:c="2"/></text:p>
          </table:table-cell>
          <table:table-cell office:string-value="EI 307 A - FIELDWOOD ENERGY OFFSHORE" office:value-type="string">
            <text:p>EI 307 A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9" office:value-type="string">
            <text:p>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4   " office:value-type="string">
            <text:p>94144 <text:s text:c="2"/></text:p>
          </table:table-cell>
          <table:table-cell office:string-value="PATTERSON II EAST" office:value-type="string">
            <text:p>PATTERSON II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1" office:value-type="string">
            <text:p>1</text:p>
          </table:table-cell>
          <table:table-cell office:string-value="169999" office:value-type="string">
            <text:p>16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9938" office:value-type="string">
            <text:p>49938</text:p>
          </table:table-cell>
          <table:table-cell office:string-value="150062" office:value-type="string">
            <text:p>150062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18" office:value-type="string">
            <text:p>318</text:p>
          </table:table-cell>
          <table:table-cell office:string-value="24682" office:value-type="string">
            <text:p>24682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8199" office:value-type="string">
            <text:p>8199</text:p>
          </table:table-cell>
          <table:table-cell office:string-value="51801" office:value-type="string">
            <text:p>51801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22017" office:value-type="string">
            <text:p>22017</text:p>
          </table:table-cell>
          <table:table-cell office:string-value="17983" office:value-type="string">
            <text:p>17983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1T11:21:30</meta:creation-date>
    <meta:editing-cycles>1</meta:editing-cycles>
    <dc:language>en</dc:language>
    <dc:creator>ZETHOU-WWEXT01P$</dc:creator>
    <dc:date>2024-05-01T11:21:30</dc:date>
    <meta:editing-duration>PT0.088S</meta:editing-duration>
  </office:meta>
</office:document-meta>
</file>