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16693" office:value-type="string">
            <text:p>716693</text:p>
          </table:table-cell>
          <table:table-cell office:string-value="123307" office:value-type="string">
            <text:p>12330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88900" office:value-type="string">
            <text:p>88900</text:p>
          </table:table-cell>
          <table:table-cell office:string-value="711100" office:value-type="string">
            <text:p>7111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40000" office:value-type="string">
            <text:p>140000</text:p>
          </table:table-cell>
          <table:table-cell office:string-value="160000" office:value-type="string">
            <text:p>16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32350" office:value-type="string">
            <text:p>332350</text:p>
          </table:table-cell>
          <table:table-cell office:string-value="97650" office:value-type="string">
            <text:p>9765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53362" office:value-type="string">
            <text:p>353362</text:p>
          </table:table-cell>
          <table:table-cell office:string-value="46638" office:value-type="string">
            <text:p>4663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77000" office:value-type="string">
            <text:p>77000</text:p>
          </table:table-cell>
          <table:table-cell office:string-value="413000" office:value-type="string">
            <text:p>413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0055" office:value-type="string">
            <text:p>250055</text:p>
          </table:table-cell>
          <table:table-cell office:string-value="49945" office:value-type="string">
            <text:p>4994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3300" office:value-type="string">
            <text:p>43300</text:p>
          </table:table-cell>
          <table:table-cell office:string-value="356700" office:value-type="string">
            <text:p>3567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7215" office:value-type="string">
            <text:p>17215</text:p>
          </table:table-cell>
          <table:table-cell office:string-value="372785" office:value-type="string">
            <text:p>37278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68506" office:value-type="string">
            <text:p>68506</text:p>
          </table:table-cell>
          <table:table-cell office:string-value="281494" office:value-type="string">
            <text:p>28149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16467" office:value-type="string">
            <text:p>116467</text:p>
          </table:table-cell>
          <table:table-cell office:string-value="283533" office:value-type="string">
            <text:p>283533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716048" office:value-type="string">
            <text:p>716048</text:p>
          </table:table-cell>
          <table:table-cell office:string-value="733952" office:value-type="string">
            <text:p>733952</text:p>
          </table:table-cell>
          <table:table-cell office:string-value="MZN     " office:value-type="string">
            <text:p>MZN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46296" office:value-type="string">
            <text:p>246296</text:p>
          </table:table-cell>
          <table:table-cell office:string-value="103704" office:value-type="string">
            <text:p>10370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18806" office:value-type="string">
            <text:p>618806</text:p>
          </table:table-cell>
          <table:table-cell office:string-value="331194" office:value-type="string">
            <text:p>33119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500" office:value-type="string">
            <text:p>4500</text:p>
          </table:table-cell>
          <table:table-cell office:string-value="495500" office:value-type="string">
            <text:p>4955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40000" office:value-type="string">
            <text:p>40000</text:p>
          </table:table-cell>
          <table:table-cell office:string-value="260000" office:value-type="string">
            <text:p>26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20193" office:value-type="string">
            <text:p>20193</text:p>
          </table:table-cell>
          <table:table-cell office:string-value="69407" office:value-type="string">
            <text:p>69407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295153" office:value-type="string">
            <text:p>1295153</text:p>
          </table:table-cell>
          <table:table-cell office:string-value="523847" office:value-type="string">
            <text:p>523847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825466" office:value-type="string">
            <text:p>825466</text:p>
          </table:table-cell>
          <table:table-cell office:string-value="274534" office:value-type="string">
            <text:p>274534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6T09:05:03</meta:creation-date>
    <meta:editing-cycles>1</meta:editing-cycles>
    <dc:language>en</dc:language>
    <dc:creator>ZETHOU-WWEXT04P$</dc:creator>
    <dc:date>2024-05-06T09:05:03</dc:date>
    <meta:editing-duration>PT0.043S</meta:editing-duration>
  </office:meta>
</office:document-meta>
</file>