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75" office:value-type="string">
            <text:p>375</text:p>
          </table:table-cell>
          <table:table-cell office:string-value="1725" office:value-type="string">
            <text:p>17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85" office:value-type="string">
            <text:p>85</text:p>
          </table:table-cell>
          <table:table-cell office:string-value="640" office:value-type="string">
            <text:p>6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78" office:value-type="string">
            <text:p>578</text:p>
          </table:table-cell>
          <table:table-cell office:string-value="1422" office:value-type="string">
            <text:p>1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733" office:value-type="string">
            <text:p>1733</text:p>
          </table:table-cell>
          <table:table-cell office:string-value="6267" office:value-type="string">
            <text:p>62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095" office:value-type="string">
            <text:p>1095</text:p>
          </table:table-cell>
          <table:table-cell office:string-value="3705" office:value-type="string">
            <text:p>37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2" office:value-type="string">
            <text:p>2</text:p>
          </table:table-cell>
          <table:table-cell office:string-value="2" office:value-type="string">
            <text:p>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90" office:value-type="string">
            <text:p>90</text:p>
          </table:table-cell>
          <table:table-cell office:string-value="910" office:value-type="string">
            <text:p>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335" office:value-type="string">
            <text:p>335</text:p>
          </table:table-cell>
          <table:table-cell office:string-value="2789" office:value-type="string">
            <text:p>2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4" office:value-type="string">
            <text:p>104</text:p>
          </table:table-cell>
          <table:table-cell office:string-value="1396" office:value-type="string">
            <text:p>13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02" office:value-type="string">
            <text:p>7102</text:p>
          </table:table-cell>
          <table:table-cell office:string-value="7102" office:value-type="string">
            <text:p>7102</text:p>
          </table:table-cell>
          <table:table-cell office:string-value="0" office:value-type="string">
            <text:p>0</text:p>
          </table:table-cell>
          <table:table-cell office:string-value="7102" office:value-type="string">
            <text:p>71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8" office:value-type="string">
            <text:p>5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5" office:value-type="string">
            <text:p>5</text:p>
          </table:table-cell>
          <table:table-cell office:string-value="195" office:value-type="string">
            <text:p>1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00" office:value-type="string">
            <text:p>4900</text:p>
          </table:table-cell>
          <table:table-cell office:string-value="4900" office:value-type="string">
            <text:p>4900</text:p>
          </table:table-cell>
          <table:table-cell office:string-value="0" office:value-type="string">
            <text:p>0</text:p>
          </table:table-cell>
          <table:table-cell office:string-value="4900" office:value-type="string">
            <text:p>4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0" office:value-type="string">
            <text:p>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26" office:value-type="string">
            <text:p>26</text:p>
          </table:table-cell>
          <table:table-cell office:string-value="1697" office:value-type="string">
            <text:p>1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264" office:value-type="string">
            <text:p>264</text:p>
          </table:table-cell>
          <table:table-cell office:string-value="1636" office:value-type="string">
            <text:p>16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8" office:value-type="string">
            <text:p>258</text:p>
          </table:table-cell>
          <table:table-cell office:string-value="142" office:value-type="string">
            <text:p>1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186" office:value-type="string">
            <text:p>1186</text:p>
          </table:table-cell>
          <table:table-cell office:string-value="17814" office:value-type="string">
            <text:p>178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72" office:value-type="string">
            <text:p>172</text:p>
          </table:table-cell>
          <table:table-cell office:string-value="1834" office:value-type="string">
            <text:p>18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0" office:value-type="string">
            <text:p>70</text:p>
          </table:table-cell>
          <table:table-cell office:string-value="1230" office:value-type="string">
            <text:p>12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81" office:value-type="string">
            <text:p>81</text:p>
          </table:table-cell>
          <table:table-cell office:string-value="1899" office:value-type="string">
            <text:p>18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9" office:value-type="string">
            <text:p>159</text:p>
          </table:table-cell>
          <table:table-cell office:string-value="2341" office:value-type="string">
            <text:p>2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60" office:value-type="string">
            <text:p>60</text:p>
          </table:table-cell>
          <table:table-cell office:string-value="1005" office:value-type="string">
            <text:p>10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337" office:value-type="string">
            <text:p>337</text:p>
          </table:table-cell>
          <table:table-cell office:string-value="1115" office:value-type="string">
            <text:p>11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40" office:value-type="string">
            <text:p>40</text:p>
          </table:table-cell>
          <table:table-cell office:string-value="631" office:value-type="string">
            <text:p>6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73" office:value-type="string">
            <text:p>373</text:p>
          </table:table-cell>
          <table:table-cell office:string-value="10927" office:value-type="string">
            <text:p>109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94" office:value-type="string">
            <text:p>94</text:p>
          </table:table-cell>
          <table:table-cell office:string-value="2606" office:value-type="string">
            <text:p>2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64" office:value-type="string">
            <text:p>164</text:p>
          </table:table-cell>
          <table:table-cell office:string-value="1336" office:value-type="string">
            <text:p>13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62" office:value-type="string">
            <text:p>62</text:p>
          </table:table-cell>
          <table:table-cell office:string-value="738" office:value-type="string">
            <text:p>7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01" office:value-type="string">
            <text:p>201</text:p>
          </table:table-cell>
          <table:table-cell office:string-value="1499" office:value-type="string">
            <text:p>1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40" office:value-type="string">
            <text:p>40</text:p>
          </table:table-cell>
          <table:table-cell office:string-value="585" office:value-type="string">
            <text:p>5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45" office:value-type="string">
            <text:p>45</text:p>
          </table:table-cell>
          <table:table-cell office:string-value="1042" office:value-type="string">
            <text:p>10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50" office:value-type="string">
            <text:p>50</text:p>
          </table:table-cell>
          <table:table-cell office:string-value="590" office:value-type="string">
            <text:p>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57" office:value-type="string">
            <text:p>57</text:p>
          </table:table-cell>
          <table:table-cell office:string-value="543" office:value-type="string">
            <text:p>5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219" office:value-type="string">
            <text:p>219</text:p>
          </table:table-cell>
          <table:table-cell office:string-value="14381" office:value-type="string">
            <text:p>143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60" office:value-type="string">
            <text:p>60</text:p>
          </table:table-cell>
          <table:table-cell office:string-value="13640" office:value-type="string">
            <text:p>136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5" office:value-type="string">
            <text:p>295</text:p>
          </table:table-cell>
          <table:table-cell office:string-value="9705" office:value-type="string">
            <text:p>97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339" office:value-type="string">
            <text:p>339</text:p>
          </table:table-cell>
          <table:table-cell office:string-value="2825" office:value-type="string">
            <text:p>2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400" office:value-type="string">
            <text:p>7400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29" office:value-type="string">
            <text:p>229</text:p>
          </table:table-cell>
          <table:table-cell office:string-value="7771" office:value-type="string">
            <text:p>77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1801" office:value-type="string">
            <text:p>21801</text:p>
          </table:table-cell>
          <table:table-cell office:string-value="18199" office:value-type="string">
            <text:p>18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1001" office:value-type="string">
            <text:p>41001</text:p>
          </table:table-cell>
          <table:table-cell office:string-value="112999" office:value-type="string">
            <text:p>11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0" office:value-type="string">
            <text:p>0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8" office:value-type="string">
            <text:p>3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646" office:value-type="string">
            <text:p>3646</text:p>
          </table:table-cell>
          <table:table-cell office:string-value="27254" office:value-type="string">
            <text:p>272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134" office:value-type="string">
            <text:p>134</text:p>
          </table:table-cell>
          <table:table-cell office:string-value="593" office:value-type="string">
            <text:p>5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426" office:value-type="string">
            <text:p>426</text:p>
          </table:table-cell>
          <table:table-cell office:string-value="470" office:value-type="string">
            <text:p>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42000" office:value-type="string">
            <text:p>42000</text:p>
          </table:table-cell>
          <table:table-cell office:string-value="0" office:value-type="string">
            <text:p>0</text:p>
          </table:table-cell>
          <table:table-cell office:string-value="42000" office:value-type="string">
            <text:p>4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3" office:value-type="string">
            <text:p>7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80" office:value-type="string">
            <text:p>1280</text:p>
          </table:table-cell>
          <table:table-cell office:string-value="31920" office:value-type="string">
            <text:p>319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50" office:value-type="string">
            <text:p>2750</text:p>
          </table:table-cell>
          <table:table-cell office:string-value="1250" office:value-type="string">
            <text:p>1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202" office:value-type="string">
            <text:p>202</text:p>
          </table:table-cell>
          <table:table-cell office:string-value="3323" office:value-type="string">
            <text:p>3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70" office:value-type="string">
            <text:p>70</text:p>
          </table:table-cell>
          <table:table-cell office:string-value="390" office:value-type="string">
            <text:p>3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34" office:value-type="string">
            <text:p>134</text:p>
          </table:table-cell>
          <table:table-cell office:string-value="307" office:value-type="string">
            <text:p>3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580" office:value-type="string">
            <text:p>580</text:p>
          </table:table-cell>
          <table:table-cell office:string-value="1678" office:value-type="string">
            <text:p>16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07296" office:value-type="string">
            <text:p>307296</text:p>
          </table:table-cell>
          <table:table-cell office:string-value="117704" office:value-type="string">
            <text:p>1177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055" office:value-type="string">
            <text:p>7055</text:p>
          </table:table-cell>
          <table:table-cell office:string-value="7945" office:value-type="string">
            <text:p>7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575" office:value-type="string">
            <text:p>35575</text:p>
          </table:table-cell>
          <table:table-cell office:string-value="164425" office:value-type="string">
            <text:p>1644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30" office:value-type="string">
            <text:p>30</text:p>
          </table:table-cell>
          <table:table-cell office:string-value="520" office:value-type="string">
            <text:p>5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5" office:value-type="string">
            <text:p>15</text:p>
          </table:table-cell>
          <table:table-cell office:string-value="335" office:value-type="string">
            <text:p>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576" office:value-type="string">
            <text:p>3576</text:p>
          </table:table-cell>
          <table:table-cell office:string-value="76424" office:value-type="string">
            <text:p>76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78" office:value-type="string">
            <text:p>78</text:p>
          </table:table-cell>
          <table:table-cell office:string-value="9972" office:value-type="string">
            <text:p>99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6082" office:value-type="string">
            <text:p>6082</text:p>
          </table:table-cell>
          <table:table-cell office:string-value="5918" office:value-type="string">
            <text:p>59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85" office:value-type="string">
            <text:p>85</text:p>
          </table:table-cell>
          <table:table-cell office:string-value="229" office:value-type="string">
            <text:p>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3263" office:value-type="string">
            <text:p>113263</text:p>
          </table:table-cell>
          <table:table-cell office:string-value="86737" office:value-type="string">
            <text:p>867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85" office:value-type="string">
            <text:p>85</text:p>
          </table:table-cell>
          <table:table-cell office:string-value="365" office:value-type="string">
            <text:p>3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23812" office:value-type="string">
            <text:p>23812</text:p>
          </table:table-cell>
          <table:table-cell office:string-value="84188" office:value-type="string">
            <text:p>841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36555" office:value-type="string">
            <text:p>36555</text:p>
          </table:table-cell>
          <table:table-cell office:string-value="43445" office:value-type="string">
            <text:p>434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01" office:value-type="string">
            <text:p>1701</text:p>
          </table:table-cell>
          <table:table-cell office:string-value="1299" office:value-type="string">
            <text:p>1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" office:value-type="string">
            <text:p>4</text:p>
          </table:table-cell>
          <table:table-cell office:string-value="696" office:value-type="string">
            <text:p>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0" office:value-type="string">
            <text:p>0</text:p>
          </table:table-cell>
          <table:table-cell office:string-value="14600" office:value-type="string">
            <text:p>14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3" office:value-type="string">
            <text:p>-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300" office:value-type="string">
            <text:p>12300</text:p>
          </table:table-cell>
          <table:table-cell office:string-value="12300" office:value-type="string">
            <text:p>12300</text:p>
          </table:table-cell>
          <table:table-cell office:string-value="0" office:value-type="string">
            <text:p>0</text:p>
          </table:table-cell>
          <table:table-cell office:string-value="12300" office:value-type="string">
            <text:p>12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" office:value-type="string">
            <text:p>-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12" office:value-type="string">
            <text:p>112</text:p>
          </table:table-cell>
          <table:table-cell office:string-value="1188" office:value-type="string">
            <text:p>11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767" office:value-type="string">
            <text:p>1767</text:p>
          </table:table-cell>
          <table:table-cell office:string-value="24233" office:value-type="string">
            <text:p>2423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100" office:value-type="string">
            <text:p>810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" office:value-type="string">
            <text:p>1</text:p>
          </table:table-cell>
          <table:table-cell office:string-value="1299" office:value-type="string">
            <text:p>1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799" office:value-type="string">
            <text:p>5799</text:p>
          </table:table-cell>
          <table:table-cell office:string-value="26201" office:value-type="string">
            <text:p>262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114" office:value-type="string">
            <text:p>12114</text:p>
          </table:table-cell>
          <table:table-cell office:string-value="7886" office:value-type="string">
            <text:p>78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539" office:value-type="string">
            <text:p>5539</text:p>
          </table:table-cell>
          <table:table-cell office:string-value="14461" office:value-type="string">
            <text:p>144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3400" office:value-type="string">
            <text:p>3400</text:p>
          </table:table-cell>
          <table:table-cell office:string-value="104600" office:value-type="string">
            <text:p>104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3969" office:value-type="string">
            <text:p>3969</text:p>
          </table:table-cell>
          <table:table-cell office:string-value="57031" office:value-type="string">
            <text:p>570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27" office:value-type="string">
            <text:p>4027</text:p>
          </table:table-cell>
          <table:table-cell office:string-value="35973" office:value-type="string">
            <text:p>35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126" office:value-type="string">
            <text:p>126</text:p>
          </table:table-cell>
          <table:table-cell office:string-value="7274" office:value-type="string">
            <text:p>72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015" office:value-type="string">
            <text:p>20015</text:p>
          </table:table-cell>
          <table:table-cell office:string-value="279985" office:value-type="string">
            <text:p>279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77526" office:value-type="string">
            <text:p>177526</text:p>
          </table:table-cell>
          <table:table-cell office:string-value="97474" office:value-type="string">
            <text:p>9747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400" office:value-type="string">
            <text:p>1400</text:p>
          </table:table-cell>
          <table:table-cell office:string-value="430" office:value-type="string">
            <text:p>4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2" office:value-type="string">
            <text:p>52</text:p>
          </table:table-cell>
          <table:table-cell office:string-value="948" office:value-type="string">
            <text:p>9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14" office:value-type="string">
            <text:p>114</text:p>
          </table:table-cell>
          <table:table-cell office:string-value="986" office:value-type="string">
            <text:p>9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40" office:value-type="string">
            <text:p>40</text:p>
          </table:table-cell>
          <table:table-cell office:string-value="40" office:value-type="string">
            <text:p>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2903" office:value-type="string">
            <text:p>2903</text:p>
          </table:table-cell>
          <table:table-cell office:string-value="3097" office:value-type="string">
            <text:p>30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64751" office:value-type="string">
            <text:p>64751</text:p>
          </table:table-cell>
          <table:table-cell office:string-value="72049" office:value-type="string">
            <text:p>720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5001" office:value-type="string">
            <text:p>75001</text:p>
          </table:table-cell>
          <table:table-cell office:string-value="14999" office:value-type="string">
            <text:p>1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000" office:value-type="string">
            <text:p>600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0500" office:value-type="string">
            <text:p>2050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500" office:value-type="string">
            <text:p>5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4200" office:value-type="string">
            <text:p>4200</text:p>
          </table:table-cell>
          <table:table-cell office:string-value="18500" office:value-type="string">
            <text:p>18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4172" office:value-type="string">
            <text:p>34172</text:p>
          </table:table-cell>
          <table:table-cell office:string-value="65828" office:value-type="string">
            <text:p>658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902" office:value-type="string">
            <text:p>45902</text:p>
          </table:table-cell>
          <table:table-cell office:string-value="64098" office:value-type="string">
            <text:p>640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6" office:value-type="string">
            <text:p>16</text:p>
          </table:table-cell>
          <table:table-cell office:string-value="684" office:value-type="string">
            <text:p>6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697" office:value-type="string">
            <text:p>2697</text:p>
          </table:table-cell>
          <table:table-cell office:string-value="52303" office:value-type="string">
            <text:p>5230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0529" office:value-type="string">
            <text:p>10529</text:p>
          </table:table-cell>
          <table:table-cell office:string-value="83471" office:value-type="string">
            <text:p>834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959" office:value-type="string">
            <text:p>8959</text:p>
          </table:table-cell>
          <table:table-cell office:string-value="111041" office:value-type="string">
            <text:p>1110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70" office:value-type="string">
            <text:p>70</text:p>
          </table:table-cell>
          <table:table-cell office:string-value="460" office:value-type="string">
            <text:p>4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65" office:value-type="string">
            <text:p>65</text:p>
          </table:table-cell>
          <table:table-cell office:string-value="335" office:value-type="string">
            <text:p>3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7" office:value-type="string">
            <text:p>37</text:p>
          </table:table-cell>
          <table:table-cell office:string-value="663" office:value-type="string">
            <text:p>6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3500" office:value-type="string">
            <text:p>53500</text:p>
          </table:table-cell>
          <table:table-cell office:string-value="126500" office:value-type="string">
            <text:p>126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63" office:value-type="string">
            <text:p>63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876" office:value-type="string">
            <text:p>1876</text:p>
          </table:table-cell>
          <table:table-cell office:string-value="158124" office:value-type="string">
            <text:p>158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205" office:value-type="string">
            <text:p>120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1000" office:value-type="string">
            <text:p>81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6051" office:value-type="string">
            <text:p>66051</text:p>
          </table:table-cell>
          <table:table-cell office:string-value="46349" office:value-type="string">
            <text:p>46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801" office:value-type="string">
            <text:p>6801</text:p>
          </table:table-cell>
          <table:table-cell office:string-value="50199" office:value-type="string">
            <text:p>50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1" office:value-type="string">
            <text:p>2221</text:p>
          </table:table-cell>
          <table:table-cell office:string-value="2221" office:value-type="string">
            <text:p>2221</text:p>
          </table:table-cell>
          <table:table-cell office:string-value="0" office:value-type="string">
            <text:p>0</text:p>
          </table:table-cell>
          <table:table-cell office:string-value="2221" office:value-type="string">
            <text:p>2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8" office:value-type="string">
            <text:p>-1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594" office:value-type="string">
            <text:p>1594</text:p>
          </table:table-cell>
          <table:table-cell office:string-value="6856" office:value-type="string">
            <text:p>68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4" office:value-type="string">
            <text:p>4</text:p>
          </table:table-cell>
          <table:table-cell office:string-value="101" office:value-type="string">
            <text:p>1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44" office:value-type="string">
            <text:p>44</text:p>
          </table:table-cell>
          <table:table-cell office:string-value="5444" office:value-type="string">
            <text:p>54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25" office:value-type="string">
            <text:p>25</text:p>
          </table:table-cell>
          <table:table-cell office:string-value="6325" office:value-type="string">
            <text:p>6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0" office:value-type="string">
            <text:p>20</text:p>
          </table:table-cell>
          <table:table-cell office:string-value="1191" office:value-type="string">
            <text:p>11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3" office:value-type="string">
            <text:p>-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161" office:value-type="string">
            <text:p>4161</text:p>
          </table:table-cell>
          <table:table-cell office:string-value="23166" office:value-type="string">
            <text:p>231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750" office:value-type="string">
            <text:p>2750</text:p>
          </table:table-cell>
          <table:table-cell office:string-value="8250" office:value-type="string">
            <text:p>8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20201" office:value-type="string">
            <text:p>20201</text:p>
          </table:table-cell>
          <table:table-cell office:string-value="43159" office:value-type="string">
            <text:p>431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401" office:value-type="string">
            <text:p>2401</text:p>
          </table:table-cell>
          <table:table-cell office:string-value="17599" office:value-type="string">
            <text:p>17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50" office:value-type="string">
            <text:p>50</text:p>
          </table:table-cell>
          <table:table-cell office:string-value="50" office:value-type="string">
            <text:p>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3" office:value-type="string">
            <text:p>-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728" office:value-type="string">
            <text:p>5728</text:p>
          </table:table-cell>
          <table:table-cell office:string-value="9272" office:value-type="string">
            <text:p>92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88125" office:value-type="string">
            <text:p>88125</text:p>
          </table:table-cell>
          <table:table-cell office:string-value="101875" office:value-type="string">
            <text:p>101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99" office:value-type="string">
            <text:p>399</text:p>
          </table:table-cell>
          <table:table-cell office:string-value="4601" office:value-type="string">
            <text:p>46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2651" office:value-type="string">
            <text:p>22651</text:p>
          </table:table-cell>
          <table:table-cell office:string-value="15349" office:value-type="string">
            <text:p>15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70" office:value-type="string">
            <text:p>70</text:p>
          </table:table-cell>
          <table:table-cell office:string-value="3930" office:value-type="string">
            <text:p>39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7001" office:value-type="string">
            <text:p>37001</text:p>
          </table:table-cell>
          <table:table-cell office:string-value="162999" office:value-type="string">
            <text:p>16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59" office:value-type="string">
            <text:p>759</text:p>
          </table:table-cell>
          <table:table-cell office:string-value="2241" office:value-type="string">
            <text:p>22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487" office:value-type="string">
            <text:p>1487</text:p>
          </table:table-cell>
          <table:table-cell office:string-value="1873" office:value-type="string">
            <text:p>18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9876" office:value-type="string">
            <text:p>49876</text:p>
          </table:table-cell>
          <table:table-cell office:string-value="70124" office:value-type="string">
            <text:p>70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5750" office:value-type="string">
            <text:p>55750</text:p>
          </table:table-cell>
          <table:table-cell office:string-value="64250" office:value-type="string">
            <text:p>6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481" office:value-type="string">
            <text:p>481</text:p>
          </table:table-cell>
          <table:table-cell office:string-value="3019" office:value-type="string">
            <text:p>30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1571" office:value-type="string">
            <text:p>41571</text:p>
          </table:table-cell>
          <table:table-cell office:string-value="58429" office:value-type="string">
            <text:p>584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4" office:value-type="string">
            <text:p>104</text:p>
          </table:table-cell>
          <table:table-cell office:string-value="1596" office:value-type="string">
            <text:p>1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96" office:value-type="string">
            <text:p>296</text:p>
          </table:table-cell>
          <table:table-cell office:string-value="139704" office:value-type="string">
            <text:p>13970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6862" office:value-type="string">
            <text:p>36862</text:p>
          </table:table-cell>
          <table:table-cell office:string-value="48138" office:value-type="string">
            <text:p>481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32610" office:value-type="string">
            <text:p>32610</text:p>
          </table:table-cell>
          <table:table-cell office:string-value="367390" office:value-type="string">
            <text:p>3673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24172" office:value-type="string">
            <text:p>124172</text:p>
          </table:table-cell>
          <table:table-cell office:string-value="275828" office:value-type="string">
            <text:p>2758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639" office:value-type="string">
            <text:p>1639</text:p>
          </table:table-cell>
          <table:table-cell office:string-value="49761" office:value-type="string">
            <text:p>4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22" office:value-type="string">
            <text:p>322</text:p>
          </table:table-cell>
          <table:table-cell office:string-value="671" office:value-type="string">
            <text:p>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770" office:value-type="string">
            <text:p>30770</text:p>
          </table:table-cell>
          <table:table-cell office:string-value="389230" office:value-type="string">
            <text:p>38923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04" office:value-type="string">
            <text:p>104</text:p>
          </table:table-cell>
          <table:table-cell office:string-value="79896" office:value-type="string">
            <text:p>79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400" office:value-type="string">
            <text:p>2400</text:p>
          </table:table-cell>
          <table:table-cell office:string-value="850" office:value-type="string">
            <text:p>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3228" office:value-type="string">
            <text:p>23228</text:p>
          </table:table-cell>
          <table:table-cell office:string-value="66772" office:value-type="string">
            <text:p>66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881" office:value-type="string">
            <text:p>5881</text:p>
          </table:table-cell>
          <table:table-cell office:string-value="34119" office:value-type="string">
            <text:p>341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553" office:value-type="string">
            <text:p>553</text:p>
          </table:table-cell>
          <table:table-cell office:string-value="172447" office:value-type="string">
            <text:p>1724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1" office:value-type="string">
            <text:p>51</text:p>
          </table:table-cell>
          <table:table-cell office:string-value="64949" office:value-type="string">
            <text:p>649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01" office:value-type="string">
            <text:p>3901</text:p>
          </table:table-cell>
          <table:table-cell office:string-value="6099" office:value-type="string">
            <text:p>6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28722" office:value-type="string">
            <text:p>128722</text:p>
          </table:table-cell>
          <table:table-cell office:string-value="415278" office:value-type="string">
            <text:p>415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3480" office:value-type="string">
            <text:p>23480</text:p>
          </table:table-cell>
          <table:table-cell office:string-value="61620" office:value-type="string">
            <text:p>616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582" office:value-type="string">
            <text:p>3582</text:p>
          </table:table-cell>
          <table:table-cell office:string-value="19218" office:value-type="string">
            <text:p>192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50" office:value-type="string">
            <text:p>250</text:p>
          </table:table-cell>
          <table:table-cell office:string-value="1750" office:value-type="string">
            <text:p>17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104" office:value-type="string">
            <text:p>104</text:p>
          </table:table-cell>
          <table:table-cell office:string-value="9152" office:value-type="string">
            <text:p>91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89" office:value-type="string">
            <text:p>89</text:p>
          </table:table-cell>
          <table:table-cell office:string-value="3211" office:value-type="string">
            <text:p>32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0091" office:value-type="string">
            <text:p>10091</text:p>
          </table:table-cell>
          <table:table-cell office:string-value="64909" office:value-type="string">
            <text:p>649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57649" office:value-type="string">
            <text:p>57649</text:p>
          </table:table-cell>
          <table:table-cell office:string-value="46351" office:value-type="string">
            <text:p>463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209" office:value-type="string">
            <text:p>209</text:p>
          </table:table-cell>
          <table:table-cell office:string-value="973" office:value-type="string">
            <text:p>9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20" office:value-type="string">
            <text:p>20</text:p>
          </table:table-cell>
          <table:table-cell office:string-value="3230" office:value-type="string">
            <text:p>32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97930" office:value-type="string">
            <text:p>197930</text:p>
          </table:table-cell>
          <table:table-cell office:string-value="77070" office:value-type="string">
            <text:p>770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52" office:value-type="string">
            <text:p>352</text:p>
          </table:table-cell>
          <table:table-cell office:string-value="37648" office:value-type="string">
            <text:p>376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53758" office:value-type="string">
            <text:p>353758</text:p>
          </table:table-cell>
          <table:table-cell office:string-value="442" office:value-type="string">
            <text:p>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5001" office:value-type="string">
            <text:p>5001</text:p>
          </table:table-cell>
          <table:table-cell office:string-value="78999" office:value-type="string">
            <text:p>789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601" office:value-type="string">
            <text:p>601</text:p>
          </table:table-cell>
          <table:table-cell office:string-value="3399" office:value-type="string">
            <text:p>3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154" office:value-type="string">
            <text:p>5154</text:p>
          </table:table-cell>
          <table:table-cell office:string-value="124846" office:value-type="string">
            <text:p>1248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0001" office:value-type="string">
            <text:p>60001</text:p>
          </table:table-cell>
          <table:table-cell office:string-value="139999" office:value-type="string">
            <text:p>1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55936" office:value-type="string">
            <text:p>55936</text:p>
          </table:table-cell>
          <table:table-cell office:string-value="259064" office:value-type="string">
            <text:p>2590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31000" office:value-type="string">
            <text:p>31000</text:p>
          </table:table-cell>
          <table:table-cell office:string-value="119000" office:value-type="string">
            <text:p>119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2512" office:value-type="string">
            <text:p>12512</text:p>
          </table:table-cell>
          <table:table-cell office:string-value="50649" office:value-type="string">
            <text:p>506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581" office:value-type="string">
            <text:p>1581</text:p>
          </table:table-cell>
          <table:table-cell office:string-value="19419" office:value-type="string">
            <text:p>194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75401" office:value-type="string">
            <text:p>375401</text:p>
          </table:table-cell>
          <table:table-cell office:string-value="724599" office:value-type="string">
            <text:p>7245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1479" office:value-type="string">
            <text:p>191479</text:p>
          </table:table-cell>
          <table:table-cell office:string-value="611521" office:value-type="string">
            <text:p>6115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2502" office:value-type="string">
            <text:p>2502</text:p>
          </table:table-cell>
          <table:table-cell office:string-value="12498" office:value-type="string">
            <text:p>12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19062" office:value-type="string">
            <text:p>919062</text:p>
          </table:table-cell>
          <table:table-cell office:string-value="180938" office:value-type="string">
            <text:p>18093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1" office:value-type="string">
            <text:p>1</text:p>
          </table:table-cell>
          <table:table-cell office:string-value="15999" office:value-type="string">
            <text:p>1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41" office:value-type="string">
            <text:p>1441</text:p>
          </table:table-cell>
          <table:table-cell office:string-value="18559" office:value-type="string">
            <text:p>185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2000" office:value-type="string">
            <text:p>2000</text:p>
          </table:table-cell>
          <table:table-cell office:string-value="133000" office:value-type="string">
            <text:p>13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9301" office:value-type="string">
            <text:p>9301</text:p>
          </table:table-cell>
          <table:table-cell office:string-value="22699" office:value-type="string">
            <text:p>22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" office:value-type="string">
            <text:p>1</text:p>
          </table:table-cell>
          <table:table-cell office:string-value="4099" office:value-type="string">
            <text:p>4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750" office:value-type="string">
            <text:p>2750</text:p>
          </table:table-cell>
          <table:table-cell office:string-value="9700" office:value-type="string">
            <text:p>9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00" office:value-type="string">
            <text:p>200</text:p>
          </table:table-cell>
          <table:table-cell office:string-value="5041" office:value-type="string">
            <text:p>50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875" office:value-type="string">
            <text:p>875</text:p>
          </table:table-cell>
          <table:table-cell office:string-value="14725" office:value-type="string">
            <text:p>147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3946" office:value-type="string">
            <text:p>3946</text:p>
          </table:table-cell>
          <table:table-cell office:string-value="27591" office:value-type="string">
            <text:p>275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2373" office:value-type="string">
            <text:p>42373</text:p>
          </table:table-cell>
          <table:table-cell office:string-value="157627" office:value-type="string">
            <text:p>1576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74" office:value-type="string">
            <text:p>92174</text:p>
          </table:table-cell>
          <table:table-cell office:string-value="40518" office:value-type="string">
            <text:p>405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2001" office:value-type="string">
            <text:p>42001</text:p>
          </table:table-cell>
          <table:table-cell office:string-value="432999" office:value-type="string">
            <text:p>432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8T19:02:22</meta:creation-date>
    <meta:editing-cycles>1</meta:editing-cycles>
    <dc:language>en</dc:language>
    <dc:creator>ZETHOU-WWEXT02P$</dc:creator>
    <dc:date>2024-04-28T19:02:22</dc:date>
    <meta:editing-duration>PT0.498S</meta:editing-duration>
  </office:meta>
</office:document-meta>
</file>