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64536" office:value-type="string">
            <text:p>164536</text:p>
          </table:table-cell>
          <table:table-cell office:string-value="835464" office:value-type="string">
            <text:p>83546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36" office:value-type="string">
            <text:p>936</text:p>
          </table:table-cell>
          <table:table-cell office:string-value="999064" office:value-type="string">
            <text:p>99906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2660" office:value-type="string">
            <text:p>82660</text:p>
          </table:table-cell>
          <table:table-cell office:string-value="917340" office:value-type="string">
            <text:p>9173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15000" office:value-type="string">
            <text:p>115000</text:p>
          </table:table-cell>
          <table:table-cell office:string-value="1285000" office:value-type="string">
            <text:p>128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2892" office:value-type="string">
            <text:p>32892</text:p>
          </table:table-cell>
          <table:table-cell office:string-value="467108" office:value-type="string">
            <text:p>4671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DCP Midstream, LP" office:value-type="string">
            <text:p>DCP Midstream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1601" office:value-type="string">
            <text:p>31601</text:p>
          </table:table-cell>
          <table:table-cell office:string-value="468399" office:value-type="string">
            <text:p>4683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44171" office:value-type="string">
            <text:p>44171</text:p>
          </table:table-cell>
          <table:table-cell office:string-value="55829" office:value-type="string">
            <text:p>5582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1" office:value-type="string">
            <text:p>1</text:p>
          </table:table-cell>
          <table:table-cell office:string-value="247345" office:value-type="string">
            <text:p>24734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98501" office:value-type="string">
            <text:p>98501</text:p>
          </table:table-cell>
          <table:table-cell office:string-value="151499" office:value-type="string">
            <text:p>1514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8000" office:value-type="string">
            <text:p>208000</text:p>
          </table:table-cell>
          <table:table-cell office:string-value="208000" office:value-type="string">
            <text:p>208000</text:p>
          </table:table-cell>
          <table:table-cell office:string-value="130932" office:value-type="string">
            <text:p>130932</text:p>
          </table:table-cell>
          <table:table-cell office:string-value="77068" office:value-type="string">
            <text:p>7706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801" office:value-type="string">
            <text:p>4801</text:p>
          </table:table-cell>
          <table:table-cell office:string-value="95199" office:value-type="string">
            <text:p>951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0001" office:value-type="string">
            <text:p>50001</text:p>
          </table:table-cell>
          <table:table-cell office:string-value="9999" office:value-type="string">
            <text:p>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956000" office:value-type="string">
            <text:p>956000</text:p>
          </table:table-cell>
          <table:table-cell office:string-value="575738" office:value-type="string">
            <text:p>575738</text:p>
          </table:table-cell>
          <table:table-cell office:string-value="380262" office:value-type="string">
            <text:p>38026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139" office:value-type="string">
            <text:p>13139</text:p>
          </table:table-cell>
          <table:table-cell office:string-value="51861" office:value-type="string">
            <text:p>518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75730" office:value-type="string">
            <text:p>75730</text:p>
          </table:table-cell>
          <table:table-cell office:string-value="315270" office:value-type="string">
            <text:p>31527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69" office:value-type="string">
            <text:p>1269</text:p>
          </table:table-cell>
          <table:table-cell office:string-value="63731" office:value-type="string">
            <text:p>637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1" office:value-type="string">
            <text:p>10001</text:p>
          </table:table-cell>
          <table:table-cell office:string-value="189999" office:value-type="string">
            <text:p>18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3890" office:value-type="string">
            <text:p>553890</text:p>
          </table:table-cell>
          <table:table-cell office:string-value="346110" office:value-type="string">
            <text:p>34611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3316" office:value-type="string">
            <text:p>33316</text:p>
          </table:table-cell>
          <table:table-cell office:string-value="140684" office:value-type="string">
            <text:p>1406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262700" office:value-type="string">
            <text:p>262700</text:p>
          </table:table-cell>
          <table:table-cell office:string-value="163300" office:value-type="string">
            <text:p>163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5411" office:value-type="string">
            <text:p>5411</text:p>
          </table:table-cell>
          <table:table-cell office:string-value="244589" office:value-type="string">
            <text:p>2445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5338" office:value-type="string">
            <text:p>165338</text:p>
          </table:table-cell>
          <table:table-cell office:string-value="484662" office:value-type="string">
            <text:p>48466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239116" office:value-type="string">
            <text:p>239116</text:p>
          </table:table-cell>
          <table:table-cell office:string-value="1760884" office:value-type="string">
            <text:p>176088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5416" office:value-type="string">
            <text:p>125416</text:p>
          </table:table-cell>
          <table:table-cell office:string-value="1274584" office:value-type="string">
            <text:p>12745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7059" office:value-type="string">
            <text:p>77059</text:p>
          </table:table-cell>
          <table:table-cell office:string-value="222941" office:value-type="string">
            <text:p>22294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6372" office:value-type="string">
            <text:p>186372</text:p>
          </table:table-cell>
          <table:table-cell office:string-value="313628" office:value-type="string">
            <text:p>3136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73452" office:value-type="string">
            <text:p>73452</text:p>
          </table:table-cell>
          <table:table-cell office:string-value="426548" office:value-type="string">
            <text:p>4265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35262" office:value-type="string">
            <text:p>135262</text:p>
          </table:table-cell>
          <table:table-cell office:string-value="244738" office:value-type="string">
            <text:p>2447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95156" office:value-type="string">
            <text:p>195156</text:p>
          </table:table-cell>
          <table:table-cell office:string-value="554844" office:value-type="string">
            <text:p>5548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0301" office:value-type="string">
            <text:p>20301</text:p>
          </table:table-cell>
          <table:table-cell office:string-value="229699" office:value-type="string">
            <text:p>2296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41398" office:value-type="string">
            <text:p>141398</text:p>
          </table:table-cell>
          <table:table-cell office:string-value="226602" office:value-type="string">
            <text:p>2266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732" office:value-type="string">
            <text:p>55732</text:p>
          </table:table-cell>
          <table:table-cell office:string-value="444268" office:value-type="string">
            <text:p>4442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19" office:value-type="string">
            <text:p>1319</text:p>
          </table:table-cell>
          <table:table-cell office:string-value="498681" office:value-type="string">
            <text:p>4986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33584" office:value-type="string">
            <text:p>233584</text:p>
          </table:table-cell>
          <table:table-cell office:string-value="396416" office:value-type="string">
            <text:p>3964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44479" office:value-type="string">
            <text:p>544479</text:p>
          </table:table-cell>
          <table:table-cell office:string-value="565521" office:value-type="string">
            <text:p>56552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2:24:26</meta:creation-date>
    <meta:editing-cycles>1</meta:editing-cycles>
    <dc:language>en</dc:language>
    <dc:creator>ZETHOU-WWEXT04P$</dc:creator>
    <dc:date>2024-05-05T02:24:26</dc:date>
    <meta:editing-duration>PT0.083S</meta:editing-duration>
  </office:meta>
</office:document-meta>
</file>