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36390" office:value-type="string">
            <text:p>236390</text:p>
          </table:table-cell>
          <table:table-cell office:string-value="428610" office:value-type="string">
            <text:p>42861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5" office:value-type="string">
            <text:p>415</text:p>
          </table:table-cell>
          <table:table-cell office:string-value="9585" office:value-type="string">
            <text:p>958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1" office:value-type="string">
            <text:p>321</text:p>
          </table:table-cell>
          <table:table-cell office:string-value="9679" office:value-type="string">
            <text:p>967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29076" office:value-type="string">
            <text:p>429076</text:p>
          </table:table-cell>
          <table:table-cell office:string-value="670924" office:value-type="string">
            <text:p>67092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6" office:value-type="string">
            <text:p>16</text:p>
          </table:table-cell>
          <table:table-cell office:string-value="1984" office:value-type="string">
            <text:p>1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270" office:value-type="string">
            <text:p>270</text:p>
          </table:table-cell>
          <table:table-cell office:string-value="6730" office:value-type="string">
            <text:p>673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" office:value-type="string">
            <text:p>10</text:p>
          </table:table-cell>
          <table:table-cell office:string-value="1690" office:value-type="string">
            <text:p>16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0" office:value-type="string">
            <text:p>150</text:p>
          </table:table-cell>
          <table:table-cell office:string-value="9850" office:value-type="string">
            <text:p>9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6234" office:value-type="string">
            <text:p>26234</text:p>
          </table:table-cell>
          <table:table-cell office:string-value="173766" office:value-type="string">
            <text:p>17376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" office:value-type="string">
            <text:p>7</text:p>
          </table:table-cell>
          <table:table-cell office:string-value="9993" office:value-type="string">
            <text:p>999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9" office:value-type="string">
            <text:p>119</text:p>
          </table:table-cell>
          <table:table-cell office:string-value="9881" office:value-type="string">
            <text:p>988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5" office:value-type="string">
            <text:p>355</text:p>
          </table:table-cell>
          <table:table-cell office:string-value="1145" office:value-type="string">
            <text:p>11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5" office:value-type="string">
            <text:p>15</text:p>
          </table:table-cell>
          <table:table-cell office:string-value="7485" office:value-type="string">
            <text:p>74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2" office:value-type="string">
            <text:p>22</text:p>
          </table:table-cell>
          <table:table-cell office:string-value="328" office:value-type="string">
            <text:p>32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0" office:value-type="string">
            <text:p>40</text:p>
          </table:table-cell>
          <table:table-cell office:string-value="1460" office:value-type="string">
            <text:p>146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7" office:value-type="string">
            <text:p>87</text:p>
          </table:table-cell>
          <table:table-cell office:string-value="9913" office:value-type="string">
            <text:p>991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3" office:value-type="string">
            <text:p>3</text:p>
          </table:table-cell>
          <table:table-cell office:string-value="377" office:value-type="string">
            <text:p>3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300" office:value-type="string">
            <text:p>2300</text:p>
          </table:table-cell>
          <table:table-cell office:string-value="8800" office:value-type="string">
            <text:p>8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" office:value-type="string">
            <text:p>22</text:p>
          </table:table-cell>
          <table:table-cell office:string-value="4978" office:value-type="string">
            <text:p>49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" office:value-type="string">
            <text:p>11</text:p>
          </table:table-cell>
          <table:table-cell office:string-value="4989" office:value-type="string">
            <text:p>49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88952" office:value-type="string">
            <text:p>88952</text:p>
          </table:table-cell>
          <table:table-cell office:string-value="51048" office:value-type="string">
            <text:p>5104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79" office:value-type="string">
            <text:p>79</text:p>
          </table:table-cell>
          <table:table-cell office:string-value="2621" office:value-type="string">
            <text:p>262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8" office:value-type="string">
            <text:p>498</text:p>
          </table:table-cell>
          <table:table-cell office:string-value="4302" office:value-type="string">
            <text:p>43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79" office:value-type="string">
            <text:p>79</text:p>
          </table:table-cell>
          <table:table-cell office:string-value="1531" office:value-type="string">
            <text:p>153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245561" office:value-type="string">
            <text:p>245561</text:p>
          </table:table-cell>
          <table:table-cell office:string-value="204439" office:value-type="string">
            <text:p>2044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58229" office:value-type="string">
            <text:p>58229</text:p>
          </table:table-cell>
          <table:table-cell office:string-value="111771" office:value-type="string">
            <text:p>1117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100563" office:value-type="string">
            <text:p>100563</text:p>
          </table:table-cell>
          <table:table-cell office:string-value="9437" office:value-type="string">
            <text:p>94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9401" office:value-type="string">
            <text:p>19401</text:p>
          </table:table-cell>
          <table:table-cell office:string-value="130599" office:value-type="string">
            <text:p>130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4221" office:value-type="string">
            <text:p>44221</text:p>
          </table:table-cell>
          <table:table-cell office:string-value="779" office:value-type="string">
            <text:p>7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9701" office:value-type="string">
            <text:p>39701</text:p>
          </table:table-cell>
          <table:table-cell office:string-value="460299" office:value-type="string">
            <text:p>460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8" office:value-type="string">
            <text:p>198</text:p>
          </table:table-cell>
          <table:table-cell office:string-value="2802" office:value-type="string">
            <text:p>280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675" office:value-type="string">
            <text:p>675</text:p>
          </table:table-cell>
          <table:table-cell office:string-value="765" office:value-type="string">
            <text:p>76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18" office:value-type="string">
            <text:p>554318</text:p>
          </table:table-cell>
          <table:table-cell office:string-value="345682" office:value-type="string">
            <text:p>3456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97694" office:value-type="string">
            <text:p>197694</text:p>
          </table:table-cell>
          <table:table-cell office:string-value="2306" office:value-type="string">
            <text:p>23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5" office:value-type="string">
            <text:p>25</text:p>
          </table:table-cell>
          <table:table-cell office:string-value="1275" office:value-type="string">
            <text:p>12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" office:value-type="string">
            <text:p>1</text:p>
          </table:table-cell>
          <table:table-cell office:string-value="1299" office:value-type="string">
            <text:p>129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0161" office:value-type="string">
            <text:p>10161</text:p>
          </table:table-cell>
          <table:table-cell office:string-value="214839" office:value-type="string">
            <text:p>21483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6420" office:value-type="string">
            <text:p>16420</text:p>
          </table:table-cell>
          <table:table-cell office:string-value="258580" office:value-type="string">
            <text:p>2585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40097" office:value-type="string">
            <text:p>40097</text:p>
          </table:table-cell>
          <table:table-cell office:string-value="249903" office:value-type="string">
            <text:p>249903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37064" office:value-type="string">
            <text:p>137064</text:p>
          </table:table-cell>
          <table:table-cell office:string-value="62936" office:value-type="string">
            <text:p>629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5" office:value-type="string">
            <text:p>45</text:p>
          </table:table-cell>
          <table:table-cell office:string-value="955" office:value-type="string">
            <text:p>9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" office:value-type="string">
            <text:p>71</text:p>
          </table:table-cell>
          <table:table-cell office:string-value="99929" office:value-type="string">
            <text:p>9992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9776" office:value-type="string">
            <text:p>59776</text:p>
          </table:table-cell>
          <table:table-cell office:string-value="60224" office:value-type="string">
            <text:p>6022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96" office:value-type="string">
            <text:p>1196</text:p>
          </table:table-cell>
          <table:table-cell office:string-value="8804" office:value-type="string">
            <text:p>88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10146" office:value-type="string">
            <text:p>10146</text:p>
          </table:table-cell>
          <table:table-cell office:string-value="76854" office:value-type="string">
            <text:p>7685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14000" office:value-type="string">
            <text:p>14000</text:p>
          </table:table-cell>
          <table:table-cell office:string-value="54000" office:value-type="string">
            <text:p>54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95393" office:value-type="string">
            <text:p>95393</text:p>
          </table:table-cell>
          <table:table-cell office:string-value="25607" office:value-type="string">
            <text:p>2560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3009" office:value-type="string">
            <text:p>43009</text:p>
          </table:table-cell>
          <table:table-cell office:string-value="176991" office:value-type="string">
            <text:p>17699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609" office:value-type="string">
            <text:p>1609</text:p>
          </table:table-cell>
          <table:table-cell office:string-value="10391" office:value-type="string">
            <text:p>1039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25" office:value-type="string">
            <text:p>125</text:p>
          </table:table-cell>
          <table:table-cell office:string-value="4875" office:value-type="string">
            <text:p>48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5401" office:value-type="string">
            <text:p>25401</text:p>
          </table:table-cell>
          <table:table-cell office:string-value="974599" office:value-type="string">
            <text:p>9745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23747" office:value-type="string">
            <text:p>23747</text:p>
          </table:table-cell>
          <table:table-cell office:string-value="231253" office:value-type="string">
            <text:p>2312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12800" office:value-type="string">
            <text:p>212800</text:p>
          </table:table-cell>
          <table:table-cell office:string-value="787200" office:value-type="string">
            <text:p>787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43812" office:value-type="string">
            <text:p>143812</text:p>
          </table:table-cell>
          <table:table-cell office:string-value="131188" office:value-type="string">
            <text:p>13118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426053" office:value-type="string">
            <text:p>426053</text:p>
          </table:table-cell>
          <table:table-cell office:string-value="73947" office:value-type="string">
            <text:p>73947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34" office:value-type="string">
            <text:p>134</text:p>
          </table:table-cell>
          <table:table-cell office:string-value="216" office:value-type="string">
            <text:p>21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56558" office:value-type="string">
            <text:p>156558</text:p>
          </table:table-cell>
          <table:table-cell office:string-value="193442" office:value-type="string">
            <text:p>19344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5701" office:value-type="string">
            <text:p>15701</text:p>
          </table:table-cell>
          <table:table-cell office:string-value="484299" office:value-type="string">
            <text:p>4842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2618" office:value-type="string">
            <text:p>52618</text:p>
          </table:table-cell>
          <table:table-cell office:string-value="147382" office:value-type="string">
            <text:p>1473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45" office:value-type="string">
            <text:p>145</text:p>
          </table:table-cell>
          <table:table-cell office:string-value="235" office:value-type="string">
            <text:p>2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87" office:value-type="string">
            <text:p>687</text:p>
          </table:table-cell>
          <table:table-cell office:string-value="99313" office:value-type="string">
            <text:p>9931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3886" office:value-type="string">
            <text:p>23886</text:p>
          </table:table-cell>
          <table:table-cell office:string-value="276114" office:value-type="string">
            <text:p>2761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98381" office:value-type="string">
            <text:p>198381</text:p>
          </table:table-cell>
          <table:table-cell office:string-value="221619" office:value-type="string">
            <text:p>2216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99" office:value-type="string">
            <text:p>399</text:p>
          </table:table-cell>
          <table:table-cell office:string-value="601" office:value-type="string">
            <text:p>6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10146" office:value-type="string">
            <text:p>210146</text:p>
          </table:table-cell>
          <table:table-cell office:string-value="289854" office:value-type="string">
            <text:p>2898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7" office:value-type="string">
            <text:p>757</text:p>
          </table:table-cell>
          <table:table-cell office:string-value="9243" office:value-type="string">
            <text:p>924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2789" office:value-type="string">
            <text:p>12789</text:p>
          </table:table-cell>
          <table:table-cell office:string-value="242211" office:value-type="string">
            <text:p>24221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1907" office:value-type="string">
            <text:p>41907</text:p>
          </table:table-cell>
          <table:table-cell office:string-value="198093" office:value-type="string">
            <text:p>19809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18:25</meta:creation-date>
    <meta:editing-cycles>1</meta:editing-cycles>
    <dc:language>en</dc:language>
    <dc:creator>ZETHOU-WWEXT01P$</dc:creator>
    <dc:date>2026-08-07T11:18:25</dc:date>
    <meta:editing-duration>PT0.354S</meta:editing-duration>
  </office:meta>
</office:document-meta>
</file>