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4610" office:value-type="string">
            <text:p>14610</text:p>
          </table:table-cell>
          <table:table-cell office:string-value="205390" office:value-type="string">
            <text:p>205390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340" office:value-type="string">
            <text:p>340</text:p>
          </table:table-cell>
          <table:table-cell office:string-value="4660" office:value-type="string">
            <text:p>4660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2335" office:value-type="string">
            <text:p>2335</text:p>
          </table:table-cell>
          <table:table-cell office:string-value="85319" office:value-type="string">
            <text:p>85319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1" office:value-type="string">
            <text:p>1</text:p>
          </table:table-cell>
          <table:table-cell office:string-value="147355" office:value-type="string">
            <text:p>14735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800" office:value-type="string">
            <text:p>6800</text:p>
          </table:table-cell>
          <table:table-cell office:string-value="20733" office:value-type="string">
            <text:p>207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355" office:value-type="string">
            <text:p>355</text:p>
          </table:table-cell>
          <table:table-cell office:string-value="2845" office:value-type="string">
            <text:p>284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05:19:58</meta:creation-date>
    <meta:editing-cycles>1</meta:editing-cycles>
    <dc:language>en</dc:language>
    <dc:creator>ZETHOU-WWEXT01P$</dc:creator>
    <dc:date>2025-05-09T05:19:58</dc:date>
    <meta:editing-duration>PT0.012S</meta:editing-duration>
  </office:meta>
</office:document-meta>
</file>