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6001" office:value-type="string">
            <text:p>6001</text:p>
          </table:table-cell>
          <table:table-cell office:string-value="213999" office:value-type="string">
            <text:p>213999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3624" office:value-type="string">
            <text:p>3624</text:p>
          </table:table-cell>
          <table:table-cell office:string-value="23909" office:value-type="string">
            <text:p>23909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0:27:32</meta:creation-date>
    <meta:editing-cycles>1</meta:editing-cycles>
    <dc:language>en</dc:language>
    <dc:creator>ZETHOU-WWEXT02P$</dc:creator>
    <dc:date>2026-08-06T20:27:32</dc:date>
    <meta:editing-duration>PT0.012S</meta:editing-duration>
  </office:meta>
</office:document-meta>
</file>