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84" office:value-type="string">
            <text:p>84</text:p>
          </table:table-cell>
          <table:table-cell office:string-value="74916" office:value-type="string">
            <text:p>7491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07" office:value-type="string">
            <text:p>807</text:p>
          </table:table-cell>
          <table:table-cell office:string-value="49193" office:value-type="string">
            <text:p>4919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3115" office:value-type="string">
            <text:p>13115</text:p>
          </table:table-cell>
          <table:table-cell office:string-value="68885" office:value-type="string">
            <text:p>6888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17" office:value-type="string">
            <text:p>917</text:p>
          </table:table-cell>
          <table:table-cell office:string-value="119083" office:value-type="string">
            <text:p>11908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497" office:value-type="string">
            <text:p>5497</text:p>
          </table:table-cell>
          <table:table-cell office:string-value="94503" office:value-type="string">
            <text:p>9450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9166" office:value-type="string">
            <text:p>9166</text:p>
          </table:table-cell>
          <table:table-cell office:string-value="240834" office:value-type="string">
            <text:p>2408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2514" office:value-type="string">
            <text:p>2514</text:p>
          </table:table-cell>
          <table:table-cell office:string-value="44986" office:value-type="string">
            <text:p>449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3116" office:value-type="string">
            <text:p>3116</text:p>
          </table:table-cell>
          <table:table-cell office:string-value="76612" office:value-type="string">
            <text:p>766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71" office:value-type="string">
            <text:p>71</text:p>
          </table:table-cell>
          <table:table-cell office:string-value="149929" office:value-type="string">
            <text:p>1499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121" office:value-type="string">
            <text:p>121</text:p>
          </table:table-cell>
          <table:table-cell office:string-value="1579" office:value-type="string">
            <text:p>1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" office:value-type="string">
            <text:p>1</text:p>
          </table:table-cell>
          <table:table-cell office:string-value="135999" office:value-type="string">
            <text:p>135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5" office:value-type="string">
            <text:p>905</text:p>
          </table:table-cell>
          <table:table-cell office:string-value="4095" office:value-type="string">
            <text:p>40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88" office:value-type="string">
            <text:p>1488</text:p>
          </table:table-cell>
          <table:table-cell office:string-value="8512" office:value-type="string">
            <text:p>85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96" office:value-type="string">
            <text:p>396</text:p>
          </table:table-cell>
          <table:table-cell office:string-value="14604" office:value-type="string">
            <text:p>146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03" office:value-type="string">
            <text:p>603</text:p>
          </table:table-cell>
          <table:table-cell office:string-value="9397" office:value-type="string">
            <text:p>93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911" office:value-type="string">
            <text:p>16911</text:p>
          </table:table-cell>
          <table:table-cell office:string-value="183089" office:value-type="string">
            <text:p>18308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079" office:value-type="string">
            <text:p>13079</text:p>
          </table:table-cell>
          <table:table-cell office:string-value="26921" office:value-type="string">
            <text:p>2692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7:19:06</meta:creation-date>
    <meta:editing-cycles>1</meta:editing-cycles>
    <dc:language>en</dc:language>
    <dc:creator>ZETHOU-WWEXT01P$</dc:creator>
    <dc:date>2025-06-27T07:19:07</dc:date>
    <meta:editing-duration>PT0.084S</meta:editing-duration>
  </office:meta>
</office:document-meta>
</file>