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858" office:value-type="string">
            <text:p>839858</text:p>
          </table:table-cell>
          <table:table-cell office:string-value="142" office:value-type="string">
            <text:p>14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376936" office:value-type="string">
            <text:p>376936</text:p>
          </table:table-cell>
          <table:table-cell office:string-value="423064" office:value-type="string">
            <text:p>4230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4000" office:value-type="string">
            <text:p>14000</text:p>
          </table:table-cell>
          <table:table-cell office:string-value="286000" office:value-type="string">
            <text:p>28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9066" office:value-type="string">
            <text:p>409066</text:p>
          </table:table-cell>
          <table:table-cell office:string-value="20934" office:value-type="string">
            <text:p>2093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9000" office:value-type="string">
            <text:p>359000</text:p>
          </table:table-cell>
          <table:table-cell office:string-value="41000" office:value-type="string">
            <text:p>4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2434" office:value-type="string">
            <text:p>162434</text:p>
          </table:table-cell>
          <table:table-cell office:string-value="327566" office:value-type="string">
            <text:p>32756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9" office:value-type="string">
            <text:p>249999</text:p>
          </table:table-cell>
          <table:table-cell office:string-value="50001" office:value-type="string">
            <text:p>50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4700" office:value-type="string">
            <text:p>34700</text:p>
          </table:table-cell>
          <table:table-cell office:string-value="365300" office:value-type="string">
            <text:p>3653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4864" office:value-type="string">
            <text:p>64864</text:p>
          </table:table-cell>
          <table:table-cell office:string-value="325136" office:value-type="string">
            <text:p>32513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29642" office:value-type="string">
            <text:p>229642</text:p>
          </table:table-cell>
          <table:table-cell office:string-value="120358" office:value-type="string">
            <text:p>12035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4061" office:value-type="string">
            <text:p>114061</text:p>
          </table:table-cell>
          <table:table-cell office:string-value="285939" office:value-type="string">
            <text:p>28593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16966" office:value-type="string">
            <text:p>816966</text:p>
          </table:table-cell>
          <table:table-cell office:string-value="633034" office:value-type="string">
            <text:p>633034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20875" office:value-type="string">
            <text:p>320875</text:p>
          </table:table-cell>
          <table:table-cell office:string-value="79125" office:value-type="string">
            <text:p>791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64327" office:value-type="string">
            <text:p>464327</text:p>
          </table:table-cell>
          <table:table-cell office:string-value="485673" office:value-type="string">
            <text:p>4856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00" office:value-type="string">
            <text:p>4500</text:p>
          </table:table-cell>
          <table:table-cell office:string-value="495500" office:value-type="string">
            <text:p>495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32" office:value-type="string">
            <text:p>19632</text:p>
          </table:table-cell>
          <table:table-cell office:string-value="69968" office:value-type="string">
            <text:p>6996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70688" office:value-type="string">
            <text:p>1470688</text:p>
          </table:table-cell>
          <table:table-cell office:string-value="348312" office:value-type="string">
            <text:p>348312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5:51:28</meta:creation-date>
    <meta:editing-cycles>1</meta:editing-cycles>
    <dc:language>en</dc:language>
    <dc:creator>ZETHOU-WWEXT03P$</dc:creator>
    <dc:date>2025-05-11T15:51:28</dc:date>
    <meta:editing-duration>PT0.046S</meta:editing-duration>
  </office:meta>
</office:document-meta>
</file>