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240" office:value-type="string">
            <text:p>240</text:p>
          </table:table-cell>
          <table:table-cell office:string-value="1860" office:value-type="string">
            <text:p>18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23" office:value-type="string">
            <text:p>23</text:p>
          </table:table-cell>
          <table:table-cell office:string-value="702" office:value-type="string">
            <text:p>70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502" office:value-type="string">
            <text:p>502</text:p>
          </table:table-cell>
          <table:table-cell office:string-value="1498" office:value-type="string">
            <text:p>149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2484" office:value-type="string">
            <text:p>2484</text:p>
          </table:table-cell>
          <table:table-cell office:string-value="5516" office:value-type="string">
            <text:p>55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1020" office:value-type="string">
            <text:p>1020</text:p>
          </table:table-cell>
          <table:table-cell office:string-value="3780" office:value-type="string">
            <text:p>37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31" office:value-type="string">
            <text:p>131</text:p>
          </table:table-cell>
          <table:table-cell office:string-value="2993" office:value-type="string">
            <text:p>29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1" office:value-type="string">
            <text:p>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" office:value-type="string">
            <text:p>25</text:p>
          </table:table-cell>
          <table:table-cell office:string-value="1475" office:value-type="string">
            <text:p>14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6" office:value-type="string">
            <text:p>3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73" office:value-type="string">
            <text:p>73</text:p>
          </table:table-cell>
          <table:table-cell office:string-value="1827" office:value-type="string">
            <text:p>18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4" office:value-type="string">
            <text:p>254</text:p>
          </table:table-cell>
          <table:table-cell office:string-value="146" office:value-type="string">
            <text:p>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16" office:value-type="string">
            <text:p>2216</text:p>
          </table:table-cell>
          <table:table-cell office:string-value="16784" office:value-type="string">
            <text:p>1678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0" office:value-type="string">
            <text:p>5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64" office:value-type="string">
            <text:p>64</text:p>
          </table:table-cell>
          <table:table-cell office:string-value="1942" office:value-type="string">
            <text:p>19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5" office:value-type="string">
            <text:p>25</text:p>
          </table:table-cell>
          <table:table-cell office:string-value="1275" office:value-type="string">
            <text:p>12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2" office:value-type="string">
            <text:p>22</text:p>
          </table:table-cell>
          <table:table-cell office:string-value="1958" office:value-type="string">
            <text:p>19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58" office:value-type="string">
            <text:p>58</text:p>
          </table:table-cell>
          <table:table-cell office:string-value="2442" office:value-type="string">
            <text:p>24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10" office:value-type="string">
            <text:p>10</text:p>
          </table:table-cell>
          <table:table-cell office:string-value="1055" office:value-type="string">
            <text:p>1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189" office:value-type="string">
            <text:p>189</text:p>
          </table:table-cell>
          <table:table-cell office:string-value="1263" office:value-type="string">
            <text:p>12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4" office:value-type="string">
            <text:p>14</text:p>
          </table:table-cell>
          <table:table-cell office:string-value="657" office:value-type="string">
            <text:p>6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294" office:value-type="string">
            <text:p>294</text:p>
          </table:table-cell>
          <table:table-cell office:string-value="11006" office:value-type="string">
            <text:p>110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29" office:value-type="string">
            <text:p>29</text:p>
          </table:table-cell>
          <table:table-cell office:string-value="2671" office:value-type="string">
            <text:p>26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49" office:value-type="string">
            <text:p>49</text:p>
          </table:table-cell>
          <table:table-cell office:string-value="1451" office:value-type="string">
            <text:p>145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4" office:value-type="string">
            <text:p>14</text:p>
          </table:table-cell>
          <table:table-cell office:string-value="786" office:value-type="string">
            <text:p>7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70" office:value-type="string">
            <text:p>70</text:p>
          </table:table-cell>
          <table:table-cell office:string-value="1630" office:value-type="string">
            <text:p>16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0" office:value-type="string">
            <text:p>10</text:p>
          </table:table-cell>
          <table:table-cell office:string-value="615" office:value-type="string">
            <text:p>6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5" office:value-type="string">
            <text:p>15</text:p>
          </table:table-cell>
          <table:table-cell office:string-value="1072" office:value-type="string">
            <text:p>10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85" office:value-type="string">
            <text:p>85</text:p>
          </table:table-cell>
          <table:table-cell office:string-value="555" office:value-type="string">
            <text:p>5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5" office:value-type="string">
            <text:p>15</text:p>
          </table:table-cell>
          <table:table-cell office:string-value="585" office:value-type="string">
            <text:p>58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54" office:value-type="string">
            <text:p>54</text:p>
          </table:table-cell>
          <table:table-cell office:string-value="14546" office:value-type="string">
            <text:p>145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20" office:value-type="string">
            <text:p>20</text:p>
          </table:table-cell>
          <table:table-cell office:string-value="13680" office:value-type="string">
            <text:p>13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47" office:value-type="string">
            <text:p>247</text:p>
          </table:table-cell>
          <table:table-cell office:string-value="9753" office:value-type="string">
            <text:p>97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230" office:value-type="string">
            <text:p>230</text:p>
          </table:table-cell>
          <table:table-cell office:string-value="2934" office:value-type="string">
            <text:p>293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8" office:value-type="string">
            <text:p>8</text:p>
          </table:table-cell>
          <table:table-cell office:string-value="192" office:value-type="string">
            <text:p>19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5000" office:value-type="string">
            <text:p>5000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257" office:value-type="string">
            <text:p>257</text:p>
          </table:table-cell>
          <table:table-cell office:string-value="7743" office:value-type="string">
            <text:p>774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6250" office:value-type="string">
            <text:p>46250</text:p>
          </table:table-cell>
          <table:table-cell office:string-value="107750" office:value-type="string">
            <text:p>1077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7" office:value-type="string">
            <text:p>7</text:p>
          </table:table-cell>
          <table:table-cell office:string-value="258" office:value-type="string">
            <text:p>25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423" office:value-type="string">
            <text:p>3423</text:p>
          </table:table-cell>
          <table:table-cell office:string-value="27477" office:value-type="string">
            <text:p>2747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30" office:value-type="string">
            <text:p>30</text:p>
          </table:table-cell>
          <table:table-cell office:string-value="910" office:value-type="string">
            <text:p>9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47" office:value-type="string">
            <text:p>47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22" office:value-type="string">
            <text:p>22</text:p>
          </table:table-cell>
          <table:table-cell office:string-value="874" office:value-type="string">
            <text:p>87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089" office:value-type="string">
            <text:p>1089</text:p>
          </table:table-cell>
          <table:table-cell office:string-value="32111" office:value-type="string">
            <text:p>321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700" office:value-type="string">
            <text:p>2700</text:p>
          </table:table-cell>
          <table:table-cell office:string-value="1300" office:value-type="string">
            <text:p>1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101" office:value-type="string">
            <text:p>101</text:p>
          </table:table-cell>
          <table:table-cell office:string-value="3424" office:value-type="string">
            <text:p>34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6" office:value-type="string">
            <text:p>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31" office:value-type="string">
            <text:p>31</text:p>
          </table:table-cell>
          <table:table-cell office:string-value="429" office:value-type="string">
            <text:p>4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12" office:value-type="string">
            <text:p>12</text:p>
          </table:table-cell>
          <table:table-cell office:string-value="429" office:value-type="string">
            <text:p>4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356" office:value-type="string">
            <text:p>356</text:p>
          </table:table-cell>
          <table:table-cell office:string-value="1902" office:value-type="string">
            <text:p>19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330505" office:value-type="string">
            <text:p>330505</text:p>
          </table:table-cell>
          <table:table-cell office:string-value="94495" office:value-type="string">
            <text:p>944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41" office:value-type="string">
            <text:p>41</text:p>
          </table:table-cell>
          <table:table-cell office:string-value="79" office:value-type="string">
            <text:p>7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1" office:value-type="string">
            <text:p>1</text:p>
          </table:table-cell>
          <table:table-cell office:string-value="108999" office:value-type="string">
            <text:p>108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637" office:value-type="string">
            <text:p>7637</text:p>
          </table:table-cell>
          <table:table-cell office:string-value="7363" office:value-type="string">
            <text:p>73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4" office:value-type="string">
            <text:p>4</text:p>
          </table:table-cell>
          <table:table-cell office:string-value="102" office:value-type="string">
            <text:p>10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08331" office:value-type="string">
            <text:p>108331</text:p>
          </table:table-cell>
          <table:table-cell office:string-value="91669" office:value-type="string">
            <text:p>9166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10" office:value-type="string">
            <text:p>10</text:p>
          </table:table-cell>
          <table:table-cell office:string-value="540" office:value-type="string">
            <text:p>5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45" office:value-type="string">
            <text:p>45</text:p>
          </table:table-cell>
          <table:table-cell office:string-value="455" office:value-type="string">
            <text:p>4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334" office:value-type="string">
            <text:p>2334</text:p>
          </table:table-cell>
          <table:table-cell office:string-value="77666" office:value-type="string">
            <text:p>7766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252" office:value-type="string">
            <text:p>252</text:p>
          </table:table-cell>
          <table:table-cell office:string-value="9798" office:value-type="string">
            <text:p>979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1" office:value-type="string">
            <text:p>3001</text:p>
          </table:table-cell>
          <table:table-cell office:string-value="21999" office:value-type="string">
            <text:p>2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500" office:value-type="string">
            <text:p>5500</text:p>
          </table:table-cell>
          <table:table-cell office:string-value="6500" office:value-type="string">
            <text:p>6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73" office:value-type="string">
            <text:p>73</text:p>
          </table:table-cell>
          <table:table-cell office:string-value="241" office:value-type="string">
            <text:p>24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6482" office:value-type="string">
            <text:p>36482</text:p>
          </table:table-cell>
          <table:table-cell office:string-value="163518" office:value-type="string">
            <text:p>16351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90" office:value-type="string">
            <text:p>90</text:p>
          </table:table-cell>
          <table:table-cell office:string-value="360" office:value-type="string">
            <text:p>3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55001" office:value-type="string">
            <text:p>55001</text:p>
          </table:table-cell>
          <table:table-cell office:string-value="52999" office:value-type="string">
            <text:p>52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63724" office:value-type="string">
            <text:p>63724</text:p>
          </table:table-cell>
          <table:table-cell office:string-value="16276" office:value-type="string">
            <text:p>1627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430" office:value-type="string">
            <text:p>2430</text:p>
          </table:table-cell>
          <table:table-cell office:string-value="570" office:value-type="string">
            <text:p>57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10064" office:value-type="string">
            <text:p>10064</text:p>
          </table:table-cell>
          <table:table-cell office:string-value="89936" office:value-type="string">
            <text:p>8993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13" office:value-type="string">
            <text:p>113</text:p>
          </table:table-cell>
          <table:table-cell office:string-value="1187" office:value-type="string">
            <text:p>118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74" office:value-type="string">
            <text:p>74</text:p>
          </table:table-cell>
          <table:table-cell office:string-value="1226" office:value-type="string">
            <text:p>12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91" office:value-type="string">
            <text:p>3591</text:p>
          </table:table-cell>
          <table:table-cell office:string-value="22409" office:value-type="string">
            <text:p>2240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200" office:value-type="string">
            <text:p>8200</text:p>
          </table:table-cell>
          <table:table-cell office:string-value="1800" office:value-type="string">
            <text:p>18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6" office:value-type="string">
            <text:p>5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4" office:value-type="string">
            <text:p>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87" office:value-type="string">
            <text:p>287</text:p>
          </table:table-cell>
          <table:table-cell office:string-value="1013" office:value-type="string">
            <text:p>101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7" office:value-type="string">
            <text:p>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42" office:value-type="string">
            <text:p>142</text:p>
          </table:table-cell>
          <table:table-cell office:string-value="158" office:value-type="string">
            <text:p>1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13692" office:value-type="string">
            <text:p>13692</text:p>
          </table:table-cell>
          <table:table-cell office:string-value="18308" office:value-type="string">
            <text:p>1830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6131" office:value-type="string">
            <text:p>6131</text:p>
          </table:table-cell>
          <table:table-cell office:string-value="13869" office:value-type="string">
            <text:p>138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297" office:value-type="string">
            <text:p>5297</text:p>
          </table:table-cell>
          <table:table-cell office:string-value="14703" office:value-type="string">
            <text:p>147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5" office:value-type="string">
            <text:p>3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0" office:value-type="string">
            <text:p>0</text:p>
          </table:table-cell>
          <table:table-cell office:string-value="102500" office:value-type="string">
            <text:p>10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0" office:value-type="string">
            <text:p>0</text:p>
          </table:table-cell>
          <table:table-cell office:string-value="108000" office:value-type="string">
            <text:p>108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18693" office:value-type="string">
            <text:p>18693</text:p>
          </table:table-cell>
          <table:table-cell office:string-value="42307" office:value-type="string">
            <text:p>423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696" office:value-type="string">
            <text:p>4696</text:p>
          </table:table-cell>
          <table:table-cell office:string-value="35304" office:value-type="string">
            <text:p>3530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183000" office:value-type="string">
            <text:p>18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6827" office:value-type="string">
            <text:p>6827</text:p>
          </table:table-cell>
          <table:table-cell office:string-value="573" office:value-type="string">
            <text:p>5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701" office:value-type="string">
            <text:p>701</text:p>
          </table:table-cell>
          <table:table-cell office:string-value="299299" office:value-type="string">
            <text:p>29929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37937" office:value-type="string">
            <text:p>137937</text:p>
          </table:table-cell>
          <table:table-cell office:string-value="137063" office:value-type="string">
            <text:p>1370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350" office:value-type="string">
            <text:p>1350</text:p>
          </table:table-cell>
          <table:table-cell office:string-value="480" office:value-type="string">
            <text:p>4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0" office:value-type="string">
            <text:p>30</text:p>
          </table:table-cell>
          <table:table-cell office:string-value="970" office:value-type="string">
            <text:p>9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101" office:value-type="string">
            <text:p>10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5" office:value-type="string">
            <text:p>3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25" office:value-type="string">
            <text:p>25</text:p>
          </table:table-cell>
          <table:table-cell office:string-value="55" office:value-type="string">
            <text:p>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204" office:value-type="string">
            <text:p>1204</text:p>
          </table:table-cell>
          <table:table-cell office:string-value="4796" office:value-type="string">
            <text:p>47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113647" office:value-type="string">
            <text:p>113647</text:p>
          </table:table-cell>
          <table:table-cell office:string-value="23153" office:value-type="string">
            <text:p>231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0181" office:value-type="string">
            <text:p>10181</text:p>
          </table:table-cell>
          <table:table-cell office:string-value="79819" office:value-type="string">
            <text:p>798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100" office:value-type="string">
            <text:p>4100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3778" office:value-type="string">
            <text:p>13778</text:p>
          </table:table-cell>
          <table:table-cell office:string-value="8222" office:value-type="string">
            <text:p>82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95546" office:value-type="string">
            <text:p>95546</text:p>
          </table:table-cell>
          <table:table-cell office:string-value="44454" office:value-type="string">
            <text:p>444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3000" office:value-type="string">
            <text:p>3000</text:p>
          </table:table-cell>
          <table:table-cell office:string-value="19700" office:value-type="string">
            <text:p>19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56746" office:value-type="string">
            <text:p>56746</text:p>
          </table:table-cell>
          <table:table-cell office:string-value="43254" office:value-type="string">
            <text:p>432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50061" office:value-type="string">
            <text:p>50061</text:p>
          </table:table-cell>
          <table:table-cell office:string-value="59939" office:value-type="string">
            <text:p>599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30" office:value-type="string">
            <text:p>30</text:p>
          </table:table-cell>
          <table:table-cell office:string-value="670" office:value-type="string">
            <text:p>67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734" office:value-type="string">
            <text:p>3734</text:p>
          </table:table-cell>
          <table:table-cell office:string-value="51266" office:value-type="string">
            <text:p>5126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25001" office:value-type="string">
            <text:p>25001</text:p>
          </table:table-cell>
          <table:table-cell office:string-value="68999" office:value-type="string">
            <text:p>68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35000" office:value-type="string">
            <text:p>135000</text:p>
          </table:table-cell>
          <table:table-cell office:string-value="5001" office:value-type="string">
            <text:p>500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36" office:value-type="string">
            <text:p>36</text:p>
          </table:table-cell>
          <table:table-cell office:string-value="494" office:value-type="string">
            <text:p>49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38" office:value-type="string">
            <text:p>38</text:p>
          </table:table-cell>
          <table:table-cell office:string-value="362" office:value-type="string">
            <text:p>36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0" office:value-type="string">
            <text:p>10</text:p>
          </table:table-cell>
          <table:table-cell office:string-value="690" office:value-type="string">
            <text:p>6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49755" office:value-type="string">
            <text:p>49755</text:p>
          </table:table-cell>
          <table:table-cell office:string-value="130245" office:value-type="string">
            <text:p>1302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7" office:value-type="string">
            <text:p>37</text:p>
          </table:table-cell>
          <table:table-cell office:string-value="263" office:value-type="string">
            <text:p>26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1" office:value-type="string">
            <text:p>15001</text:p>
          </table:table-cell>
          <table:table-cell office:string-value="144999" office:value-type="string">
            <text:p>14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193" office:value-type="string">
            <text:p>2193</text:p>
          </table:table-cell>
          <table:table-cell office:string-value="807" office:value-type="string">
            <text:p>80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32745" office:value-type="string">
            <text:p>32745</text:p>
          </table:table-cell>
          <table:table-cell office:string-value="58255" office:value-type="string">
            <text:p>5825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48700" office:value-type="string">
            <text:p>48700</text:p>
          </table:table-cell>
          <table:table-cell office:string-value="63700" office:value-type="string">
            <text:p>637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001" office:value-type="string">
            <text:p>5001</text:p>
          </table:table-cell>
          <table:table-cell office:string-value="51999" office:value-type="string">
            <text:p>5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1" office:value-type="string">
            <text:p>1</text:p>
          </table:table-cell>
          <table:table-cell office:string-value="1799" office:value-type="string">
            <text:p>1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3043" office:value-type="string">
            <text:p>3043</text:p>
          </table:table-cell>
          <table:table-cell office:string-value="5407" office:value-type="string">
            <text:p>540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39" office:value-type="string">
            <text:p>39</text:p>
          </table:table-cell>
          <table:table-cell office:string-value="66" office:value-type="string">
            <text:p>6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7" office:value-type="string">
            <text:p>7</text:p>
          </table:table-cell>
          <table:table-cell office:string-value="5481" office:value-type="string">
            <text:p>54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13" office:value-type="string">
            <text:p>13</text:p>
          </table:table-cell>
          <table:table-cell office:string-value="6337" office:value-type="string">
            <text:p>63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4" office:value-type="string">
            <text:p>4</text:p>
          </table:table-cell>
          <table:table-cell office:string-value="1207" office:value-type="string">
            <text:p>120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1" office:value-type="string">
            <text:p>1</text:p>
          </table:table-cell>
          <table:table-cell office:string-value="27326" office:value-type="string">
            <text:p>273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002" office:value-type="string">
            <text:p>1002</text:p>
          </table:table-cell>
          <table:table-cell office:string-value="9998" office:value-type="string">
            <text:p>99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6201" office:value-type="string">
            <text:p>16201</text:p>
          </table:table-cell>
          <table:table-cell office:string-value="47159" office:value-type="string">
            <text:p>471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49" office:value-type="string">
            <text:p>49</text:p>
          </table:table-cell>
          <table:table-cell office:string-value="1451" office:value-type="string">
            <text:p>145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950" office:value-type="string">
            <text:p>4950</text:p>
          </table:table-cell>
          <table:table-cell office:string-value="15050" office:value-type="string">
            <text:p>150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97" office:value-type="string">
            <text:p>97</text:p>
          </table:table-cell>
          <table:table-cell office:string-value="3" office:value-type="string">
            <text:p>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228" office:value-type="string">
            <text:p>6228</text:p>
          </table:table-cell>
          <table:table-cell office:string-value="8772" office:value-type="string">
            <text:p>87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46760" office:value-type="string">
            <text:p>46760</text:p>
          </table:table-cell>
          <table:table-cell office:string-value="78240" office:value-type="string">
            <text:p>7824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65" office:value-type="string">
            <text:p>265</text:p>
          </table:table-cell>
          <table:table-cell office:string-value="735" office:value-type="string">
            <text:p>73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39481" office:value-type="string">
            <text:p>139481</text:p>
          </table:table-cell>
          <table:table-cell office:string-value="50519" office:value-type="string">
            <text:p>5051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98" office:value-type="string">
            <text:p>198</text:p>
          </table:table-cell>
          <table:table-cell office:string-value="3802" office:value-type="string">
            <text:p>380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3501" office:value-type="string">
            <text:p>23501</text:p>
          </table:table-cell>
          <table:table-cell office:string-value="176499" office:value-type="string">
            <text:p>176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400" office:value-type="string">
            <text:p>40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416" office:value-type="string">
            <text:p>1416</text:p>
          </table:table-cell>
          <table:table-cell office:string-value="1584" office:value-type="string">
            <text:p>15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" office:value-type="string">
            <text:p>20000</text:p>
          </table:table-cell>
          <table:table-cell office:string-value="180000" office:value-type="string">
            <text:p>18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1825" office:value-type="string">
            <text:p>1825</text:p>
          </table:table-cell>
          <table:table-cell office:string-value="1535" office:value-type="string">
            <text:p>153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6101" office:value-type="string">
            <text:p>16101</text:p>
          </table:table-cell>
          <table:table-cell office:string-value="158899" office:value-type="string">
            <text:p>1588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72485" office:value-type="string">
            <text:p>72485</text:p>
          </table:table-cell>
          <table:table-cell office:string-value="47515" office:value-type="string">
            <text:p>4751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64455" office:value-type="string">
            <text:p>64455</text:p>
          </table:table-cell>
          <table:table-cell office:string-value="55545" office:value-type="string">
            <text:p>555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046" office:value-type="string">
            <text:p>1046</text:p>
          </table:table-cell>
          <table:table-cell office:string-value="2454" office:value-type="string">
            <text:p>24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9260" office:value-type="string">
            <text:p>39260</text:p>
          </table:table-cell>
          <table:table-cell office:string-value="60740" office:value-type="string">
            <text:p>6074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193" office:value-type="string">
            <text:p>1193</text:p>
          </table:table-cell>
          <table:table-cell office:string-value="507" office:value-type="string">
            <text:p>5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574" office:value-type="string">
            <text:p>574</text:p>
          </table:table-cell>
          <table:table-cell office:string-value="139426" office:value-type="string">
            <text:p>13942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6" office:value-type="string">
            <text:p>36</text:p>
          </table:table-cell>
          <table:table-cell office:string-value="1964" office:value-type="string">
            <text:p>196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35266" office:value-type="string">
            <text:p>35266</text:p>
          </table:table-cell>
          <table:table-cell office:string-value="49734" office:value-type="string">
            <text:p>4973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141" office:value-type="string">
            <text:p>141</text:p>
          </table:table-cell>
          <table:table-cell office:string-value="399859" office:value-type="string">
            <text:p>3998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02844" office:value-type="string">
            <text:p>102844</text:p>
          </table:table-cell>
          <table:table-cell office:string-value="297156" office:value-type="string">
            <text:p>2971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000" office:value-type="string">
            <text:p>1000</text:p>
          </table:table-cell>
          <table:table-cell office:string-value="50400" office:value-type="string">
            <text:p>50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70" office:value-type="string">
            <text:p>270</text:p>
          </table:table-cell>
          <table:table-cell office:string-value="723" office:value-type="string">
            <text:p>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0001" office:value-type="string">
            <text:p>30001</text:p>
          </table:table-cell>
          <table:table-cell office:string-value="389999" office:value-type="string">
            <text:p>3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00" office:value-type="string">
            <text:p>600</text:p>
          </table:table-cell>
          <table:table-cell office:string-value="79400" office:value-type="string">
            <text:p>79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1774" office:value-type="string">
            <text:p>1774</text:p>
          </table:table-cell>
          <table:table-cell office:string-value="1476" office:value-type="string">
            <text:p>14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25707" office:value-type="string">
            <text:p>25707</text:p>
          </table:table-cell>
          <table:table-cell office:string-value="64293" office:value-type="string">
            <text:p>642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634" office:value-type="string">
            <text:p>3634</text:p>
          </table:table-cell>
          <table:table-cell office:string-value="36366" office:value-type="string">
            <text:p>3636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" office:value-type="string">
            <text:p>1</text:p>
          </table:table-cell>
          <table:table-cell office:string-value="172999" office:value-type="string">
            <text:p>17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1" office:value-type="string">
            <text:p>11</text:p>
          </table:table-cell>
          <table:table-cell office:string-value="64989" office:value-type="string">
            <text:p>6498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601" office:value-type="string">
            <text:p>2601</text:p>
          </table:table-cell>
          <table:table-cell office:string-value="7399" office:value-type="string">
            <text:p>7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39091" office:value-type="string">
            <text:p>139091</text:p>
          </table:table-cell>
          <table:table-cell office:string-value="404909" office:value-type="string">
            <text:p>4049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42239" office:value-type="string">
            <text:p>42239</text:p>
          </table:table-cell>
          <table:table-cell office:string-value="42861" office:value-type="string">
            <text:p>428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4388" office:value-type="string">
            <text:p>4388</text:p>
          </table:table-cell>
          <table:table-cell office:string-value="18412" office:value-type="string">
            <text:p>184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953" office:value-type="string">
            <text:p>953</text:p>
          </table:table-cell>
          <table:table-cell office:string-value="8303" office:value-type="string">
            <text:p>83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532" office:value-type="string">
            <text:p>532</text:p>
          </table:table-cell>
          <table:table-cell office:string-value="2768" office:value-type="string">
            <text:p>276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3045" office:value-type="string">
            <text:p>33045</text:p>
          </table:table-cell>
          <table:table-cell office:string-value="41955" office:value-type="string">
            <text:p>4195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45278" office:value-type="string">
            <text:p>45278</text:p>
          </table:table-cell>
          <table:table-cell office:string-value="52722" office:value-type="string">
            <text:p>527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0" office:value-type="string">
            <text:p>0</text:p>
          </table:table-cell>
          <table:table-cell office:string-value="1182" office:value-type="string">
            <text:p>11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85" office:value-type="string">
            <text:p>85</text:p>
          </table:table-cell>
          <table:table-cell office:string-value="3165" office:value-type="string">
            <text:p>31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10267" office:value-type="string">
            <text:p>110267</text:p>
          </table:table-cell>
          <table:table-cell office:string-value="164733" office:value-type="string">
            <text:p>1647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217" office:value-type="string">
            <text:p>3217</text:p>
          </table:table-cell>
          <table:table-cell office:string-value="34783" office:value-type="string">
            <text:p>347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282468" office:value-type="string">
            <text:p>282468</text:p>
          </table:table-cell>
          <table:table-cell office:string-value="71732" office:value-type="string">
            <text:p>717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136" office:value-type="string">
            <text:p>5136</text:p>
          </table:table-cell>
          <table:table-cell office:string-value="124864" office:value-type="string">
            <text:p>1248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91481" office:value-type="string">
            <text:p>91481</text:p>
          </table:table-cell>
          <table:table-cell office:string-value="108519" office:value-type="string">
            <text:p>10851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48066" office:value-type="string">
            <text:p>48066</text:p>
          </table:table-cell>
          <table:table-cell office:string-value="266934" office:value-type="string">
            <text:p>26693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14792" office:value-type="string">
            <text:p>14792</text:p>
          </table:table-cell>
          <table:table-cell office:string-value="135208" office:value-type="string">
            <text:p>13520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8322" office:value-type="string">
            <text:p>8322</text:p>
          </table:table-cell>
          <table:table-cell office:string-value="54839" office:value-type="string">
            <text:p>548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237" office:value-type="string">
            <text:p>1237</text:p>
          </table:table-cell>
          <table:table-cell office:string-value="19763" office:value-type="string">
            <text:p>1976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47" office:value-type="string">
            <text:p>47</text:p>
          </table:table-cell>
          <table:table-cell office:string-value="453" office:value-type="string">
            <text:p>45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442349" office:value-type="string">
            <text:p>442349</text:p>
          </table:table-cell>
          <table:table-cell office:string-value="657651" office:value-type="string">
            <text:p>65765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190068" office:value-type="string">
            <text:p>190068</text:p>
          </table:table-cell>
          <table:table-cell office:string-value="612932" office:value-type="string">
            <text:p>6129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2701" office:value-type="string">
            <text:p>2701</text:p>
          </table:table-cell>
          <table:table-cell office:string-value="12299" office:value-type="string">
            <text:p>12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74629" office:value-type="string">
            <text:p>1074629</text:p>
          </table:table-cell>
          <table:table-cell office:string-value="25371" office:value-type="string">
            <text:p>253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" office:value-type="string">
            <text:p>1</text:p>
          </table:table-cell>
          <table:table-cell office:string-value="19999" office:value-type="string">
            <text:p>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6000" office:value-type="string">
            <text:p>6000</text:p>
          </table:table-cell>
          <table:table-cell office:string-value="129000" office:value-type="string">
            <text:p>129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8589" office:value-type="string">
            <text:p>8589</text:p>
          </table:table-cell>
          <table:table-cell office:string-value="23411" office:value-type="string">
            <text:p>2341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4633" office:value-type="string">
            <text:p>4633</text:p>
          </table:table-cell>
          <table:table-cell office:string-value="7817" office:value-type="string">
            <text:p>781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15" office:value-type="string">
            <text:p>15</text:p>
          </table:table-cell>
          <table:table-cell office:string-value="5226" office:value-type="string">
            <text:p>52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25" office:value-type="string">
            <text:p>525</text:p>
          </table:table-cell>
          <table:table-cell office:string-value="15075" office:value-type="string">
            <text:p>150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1847" office:value-type="string">
            <text:p>1847</text:p>
          </table:table-cell>
          <table:table-cell office:string-value="29690" office:value-type="string">
            <text:p>296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7984" office:value-type="string">
            <text:p>37984</text:p>
          </table:table-cell>
          <table:table-cell office:string-value="162016" office:value-type="string">
            <text:p>1620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92681" office:value-type="string">
            <text:p>92681</text:p>
          </table:table-cell>
          <table:table-cell office:string-value="40011" office:value-type="string">
            <text:p>4001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5121" office:value-type="string">
            <text:p>55121</text:p>
          </table:table-cell>
          <table:table-cell office:string-value="419879" office:value-type="string">
            <text:p>4198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8-08T23:49:00</meta:creation-date>
    <meta:editing-cycles>1</meta:editing-cycles>
    <dc:language>en</dc:language>
    <dc:creator>ZETHOU-WWEXT04P$</dc:creator>
    <dc:date>2026-08-08T23:49:01</dc:date>
    <meta:editing-duration>PT1.062S</meta:editing-duration>
  </office:meta>
</office:document-meta>
</file>