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5112" office:value-type="string">
            <text:p>15112</text:p>
          </table:table-cell>
          <table:table-cell office:string-value="209888" office:value-type="string">
            <text:p>2098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950" office:value-type="string">
            <text:p>1950</text:p>
          </table:table-cell>
          <table:table-cell office:string-value="2150" office:value-type="string">
            <text:p>2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VR6-ArkLa, LP" office:value-type="string">
            <text:p>VR6-ArkLa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40800" office:value-type="string">
            <text:p>40800</text:p>
          </table:table-cell>
          <table:table-cell office:string-value="29200" office:value-type="string">
            <text:p>29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37973" office:value-type="string">
            <text:p>37973</text:p>
          </table:table-cell>
          <table:table-cell office:string-value="115410" office:value-type="string">
            <text:p>11541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961" office:value-type="string">
            <text:p>3961</text:p>
          </table:table-cell>
          <table:table-cell office:string-value="2139" office:value-type="string">
            <text:p>21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961" office:value-type="string">
            <text:p>3961</text:p>
          </table:table-cell>
          <table:table-cell office:string-value="2039" office:value-type="string">
            <text:p>20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48" office:value-type="string">
            <text:p>248</text:p>
          </table:table-cell>
          <table:table-cell office:string-value="4752" office:value-type="string">
            <text:p>47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747" office:value-type="string">
            <text:p>747</text:p>
          </table:table-cell>
          <table:table-cell office:string-value="19253" office:value-type="string">
            <text:p>1925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1756" office:value-type="string">
            <text:p>1756</text:p>
          </table:table-cell>
          <table:table-cell office:string-value="4144" office:value-type="string">
            <text:p>414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6705" office:value-type="string">
            <text:p>36705</text:p>
          </table:table-cell>
          <table:table-cell office:string-value="38295" office:value-type="string">
            <text:p>382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875" office:value-type="string">
            <text:p>1875</text:p>
          </table:table-cell>
          <table:table-cell office:string-value="8125" office:value-type="string">
            <text:p>81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322" office:value-type="string">
            <text:p>322</text:p>
          </table:table-cell>
          <table:table-cell office:string-value="1578" office:value-type="string">
            <text:p>15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1" office:value-type="string">
            <text:p>201</text:p>
          </table:table-cell>
          <table:table-cell office:string-value="2799" office:value-type="string">
            <text:p>2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340" office:value-type="string">
            <text:p>1340</text:p>
          </table:table-cell>
          <table:table-cell office:string-value="6160" office:value-type="string">
            <text:p>61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" office:value-type="string">
            <text:p>1</text:p>
          </table:table-cell>
          <table:table-cell office:string-value="13999" office:value-type="string">
            <text:p>1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276" office:value-type="string">
            <text:p>5276</text:p>
          </table:table-cell>
          <table:table-cell office:string-value="34724" office:value-type="string">
            <text:p>34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3" office:value-type="string">
            <text:p>63</text:p>
          </table:table-cell>
          <table:table-cell office:string-value="687" office:value-type="string">
            <text:p>6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6835" office:value-type="string">
            <text:p>6835</text:p>
          </table:table-cell>
          <table:table-cell office:string-value="4165" office:value-type="string">
            <text:p>41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183" office:value-type="string">
            <text:p>183</text:p>
          </table:table-cell>
          <table:table-cell office:string-value="4317" office:value-type="string">
            <text:p>43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96592" office:value-type="string">
            <text:p>96592</text:p>
          </table:table-cell>
          <table:table-cell office:string-value="140208" office:value-type="string">
            <text:p>1402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2707" office:value-type="string">
            <text:p>12707</text:p>
          </table:table-cell>
          <table:table-cell office:string-value="77293" office:value-type="string">
            <text:p>772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1515" office:value-type="string">
            <text:p>1515</text:p>
          </table:table-cell>
          <table:table-cell office:string-value="10985" office:value-type="string">
            <text:p>109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78055" office:value-type="string">
            <text:p>178055</text:p>
          </table:table-cell>
          <table:table-cell office:string-value="636945" office:value-type="string">
            <text:p>6369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41" office:value-type="string">
            <text:p>41</text:p>
          </table:table-cell>
          <table:table-cell office:string-value="1759" office:value-type="string">
            <text:p>17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5" office:value-type="string">
            <text:p>55</text:p>
          </table:table-cell>
          <table:table-cell office:string-value="1945" office:value-type="string">
            <text:p>19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36" office:value-type="string">
            <text:p>36</text:p>
          </table:table-cell>
          <table:table-cell office:string-value="1321" office:value-type="string">
            <text:p>13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30" office:value-type="string">
            <text:p>30</text:p>
          </table:table-cell>
          <table:table-cell office:string-value="1170" office:value-type="string">
            <text:p>11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987" office:value-type="string">
            <text:p>1987</text:p>
          </table:table-cell>
          <table:table-cell office:string-value="48013" office:value-type="string">
            <text:p>4801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8903" office:value-type="string">
            <text:p>8903</text:p>
          </table:table-cell>
          <table:table-cell office:string-value="116097" office:value-type="string">
            <text:p>11609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710" office:value-type="string">
            <text:p>1710</text:p>
          </table:table-cell>
          <table:table-cell office:string-value="48290" office:value-type="string">
            <text:p>482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65009" office:value-type="string">
            <text:p>465009</text:p>
          </table:table-cell>
          <table:table-cell office:string-value="434991" office:value-type="string">
            <text:p>43499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8105" office:value-type="string">
            <text:p>8105</text:p>
          </table:table-cell>
          <table:table-cell office:string-value="87895" office:value-type="string">
            <text:p>8789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81821" office:value-type="string">
            <text:p>81821</text:p>
          </table:table-cell>
          <table:table-cell office:string-value="188179" office:value-type="string">
            <text:p>18817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412505" office:value-type="string">
            <text:p>412505</text:p>
          </table:table-cell>
          <table:table-cell office:string-value="437495" office:value-type="string">
            <text:p>4374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050" office:value-type="string">
            <text:p>1050</text:p>
          </table:table-cell>
          <table:table-cell office:string-value="33950" office:value-type="string">
            <text:p>339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54844" office:value-type="string">
            <text:p>54844</text:p>
          </table:table-cell>
          <table:table-cell office:string-value="495956" office:value-type="string">
            <text:p>49595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73" office:value-type="string">
            <text:p>273</text:p>
          </table:table-cell>
          <table:table-cell office:string-value="49727" office:value-type="string">
            <text:p>497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7" office:value-type="string">
            <text:p>507</text:p>
          </table:table-cell>
          <table:table-cell office:string-value="49493" office:value-type="string">
            <text:p>494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49552" office:value-type="string">
            <text:p>49552</text:p>
          </table:table-cell>
          <table:table-cell office:string-value="636448" office:value-type="string">
            <text:p>63644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46" office:value-type="string">
            <text:p>46</text:p>
          </table:table-cell>
          <table:table-cell office:string-value="4516" office:value-type="string">
            <text:p>45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113903" office:value-type="string">
            <text:p>113903</text:p>
          </table:table-cell>
          <table:table-cell office:string-value="200097" office:value-type="string">
            <text:p>2000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54" office:value-type="string">
            <text:p>2454</text:p>
          </table:table-cell>
          <table:table-cell office:string-value="7546" office:value-type="string">
            <text:p>75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65" office:value-type="string">
            <text:p>465</text:p>
          </table:table-cell>
          <table:table-cell office:string-value="3535" office:value-type="string">
            <text:p>35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87" office:value-type="string">
            <text:p>387</text:p>
          </table:table-cell>
          <table:table-cell office:string-value="4613" office:value-type="string">
            <text:p>46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7" office:value-type="string">
            <text:p>27</text:p>
          </table:table-cell>
          <table:table-cell office:string-value="973" office:value-type="string">
            <text:p>97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160" office:value-type="string">
            <text:p>160</text:p>
          </table:table-cell>
          <table:table-cell office:string-value="2189" office:value-type="string">
            <text:p>21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499" office:value-type="string">
            <text:p>1499</text:p>
          </table:table-cell>
          <table:table-cell office:string-value="2001" office:value-type="string">
            <text:p>20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9" office:value-type="string">
            <text:p>29</text:p>
          </table:table-cell>
          <table:table-cell office:string-value="964" office:value-type="string">
            <text:p>9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263" office:value-type="string">
            <text:p>263</text:p>
          </table:table-cell>
          <table:table-cell office:string-value="3999" office:value-type="string">
            <text:p>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26000" office:value-type="string">
            <text:p>26000</text:p>
          </table:table-cell>
          <table:table-cell office:string-value="110000" office:value-type="string">
            <text:p>11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5833" office:value-type="string">
            <text:p>5833</text:p>
          </table:table-cell>
          <table:table-cell office:string-value="167" office:value-type="string">
            <text:p>1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 GENEVIEVE" office:value-type="string">
            <text:p>STE GENEVIEVE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35" office:value-type="string">
            <text:p>235</text:p>
          </table:table-cell>
          <table:table-cell office:string-value="3365" office:value-type="string">
            <text:p>33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40058" office:value-type="string">
            <text:p>40058</text:p>
          </table:table-cell>
          <table:table-cell office:string-value="214942" office:value-type="string">
            <text:p>21494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8" office:value-type="string">
            <text:p>98</text:p>
          </table:table-cell>
          <table:table-cell office:string-value="9902" office:value-type="string">
            <text:p>99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741" office:value-type="string">
            <text:p>7741</text:p>
          </table:table-cell>
          <table:table-cell office:string-value="2259" office:value-type="string">
            <text:p>22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5" office:value-type="string">
            <text:p>5</text:p>
          </table:table-cell>
          <table:table-cell office:string-value="10995" office:value-type="string">
            <text:p>109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20" office:value-type="string">
            <text:p>20</text:p>
          </table:table-cell>
          <table:table-cell office:string-value="3120" office:value-type="string">
            <text:p>3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5T00:05:42</meta:creation-date>
    <meta:editing-cycles>1</meta:editing-cycles>
    <dc:language>en</dc:language>
    <dc:creator>ZETHOU-WWEXT03P$</dc:creator>
    <dc:date>2026-06-25T00:05:43</dc:date>
    <meta:editing-duration>PT0.325S</meta:editing-duration>
  </office:meta>
</office:document-meta>
</file>