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35407" office:value-type="string">
            <text:p>35407</text:p>
          </table:table-cell>
          <table:table-cell office:string-value="189593" office:value-type="string">
            <text:p>1895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00" office:value-type="string">
            <text:p>20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9925" office:value-type="string">
            <text:p>39925</text:p>
          </table:table-cell>
          <table:table-cell office:string-value="30075" office:value-type="string">
            <text:p>30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7252" office:value-type="string">
            <text:p>37252</text:p>
          </table:table-cell>
          <table:table-cell office:string-value="116131" office:value-type="string">
            <text:p>1161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11" office:value-type="string">
            <text:p>3611</text:p>
          </table:table-cell>
          <table:table-cell office:string-value="2389" office:value-type="string">
            <text:p>2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" office:value-type="string">
            <text:p>304</text:p>
          </table:table-cell>
          <table:table-cell office:string-value="4696" office:value-type="string">
            <text:p>4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4000" office:value-type="string">
            <text:p>40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400" office:value-type="string">
            <text:p>400</text:p>
          </table:table-cell>
          <table:table-cell office:string-value="5500" office:value-type="string">
            <text:p>5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414" office:value-type="string">
            <text:p>7414</text:p>
          </table:table-cell>
          <table:table-cell office:string-value="67586" office:value-type="string">
            <text:p>675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1" office:value-type="string">
            <text:p>601</text:p>
          </table:table-cell>
          <table:table-cell office:string-value="9399" office:value-type="string">
            <text:p>9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2" office:value-type="string">
            <text:p>2</text:p>
          </table:table-cell>
          <table:table-cell office:string-value="1898" office:value-type="string">
            <text:p>18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70" office:value-type="string">
            <text:p>1270</text:p>
          </table:table-cell>
          <table:table-cell office:string-value="6230" office:value-type="string">
            <text:p>6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955" office:value-type="string">
            <text:p>955</text:p>
          </table:table-cell>
          <table:table-cell office:string-value="13045" office:value-type="string">
            <text:p>130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937" office:value-type="string">
            <text:p>5937</text:p>
          </table:table-cell>
          <table:table-cell office:string-value="34063" office:value-type="string">
            <text:p>340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133" office:value-type="string">
            <text:p>6133</text:p>
          </table:table-cell>
          <table:table-cell office:string-value="4867" office:value-type="string">
            <text:p>48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4" office:value-type="string">
            <text:p>274</text:p>
          </table:table-cell>
          <table:table-cell office:string-value="4226" office:value-type="string">
            <text:p>4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19318" office:value-type="string">
            <text:p>119318</text:p>
          </table:table-cell>
          <table:table-cell office:string-value="117482" office:value-type="string">
            <text:p>117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7545" office:value-type="string">
            <text:p>7545</text:p>
          </table:table-cell>
          <table:table-cell office:string-value="82455" office:value-type="string">
            <text:p>824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894" office:value-type="string">
            <text:p>2894</text:p>
          </table:table-cell>
          <table:table-cell office:string-value="9606" office:value-type="string">
            <text:p>9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50282" office:value-type="string">
            <text:p>150282</text:p>
          </table:table-cell>
          <table:table-cell office:string-value="664718" office:value-type="string">
            <text:p>6647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0" office:value-type="string">
            <text:p>30</text:p>
          </table:table-cell>
          <table:table-cell office:string-value="1770" office:value-type="string">
            <text:p>1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0" office:value-type="string">
            <text:p>30</text:p>
          </table:table-cell>
          <table:table-cell office:string-value="1327" office:value-type="string">
            <text:p>13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45" office:value-type="string">
            <text:p>45</text:p>
          </table:table-cell>
          <table:table-cell office:string-value="1155" office:value-type="string">
            <text:p>11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75" office:value-type="string">
            <text:p>975</text:p>
          </table:table-cell>
          <table:table-cell office:string-value="49025" office:value-type="string">
            <text:p>49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7036" office:value-type="string">
            <text:p>17036</text:p>
          </table:table-cell>
          <table:table-cell office:string-value="107964" office:value-type="string">
            <text:p>107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31" office:value-type="string">
            <text:p>431</text:p>
          </table:table-cell>
          <table:table-cell office:string-value="49569" office:value-type="string">
            <text:p>495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89001" office:value-type="string">
            <text:p>589001</text:p>
          </table:table-cell>
          <table:table-cell office:string-value="310999" office:value-type="string">
            <text:p>310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0008" office:value-type="string">
            <text:p>10008</text:p>
          </table:table-cell>
          <table:table-cell office:string-value="85992" office:value-type="string">
            <text:p>8599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3763" office:value-type="string">
            <text:p>73763</text:p>
          </table:table-cell>
          <table:table-cell office:string-value="196237" office:value-type="string">
            <text:p>1962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25801" office:value-type="string">
            <text:p>525801</text:p>
          </table:table-cell>
          <table:table-cell office:string-value="324199" office:value-type="string">
            <text:p>324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31274" office:value-type="string">
            <text:p>31274</text:p>
          </table:table-cell>
          <table:table-cell office:string-value="19726" office:value-type="string">
            <text:p>197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389" office:value-type="string">
            <text:p>14389</text:p>
          </table:table-cell>
          <table:table-cell office:string-value="20611" office:value-type="string">
            <text:p>206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61448" office:value-type="string">
            <text:p>61448</text:p>
          </table:table-cell>
          <table:table-cell office:string-value="489352" office:value-type="string">
            <text:p>4893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9" office:value-type="string">
            <text:p>169</text:p>
          </table:table-cell>
          <table:table-cell office:string-value="49831" office:value-type="string">
            <text:p>498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7245" office:value-type="string">
            <text:p>7245</text:p>
          </table:table-cell>
          <table:table-cell office:string-value="678755" office:value-type="string">
            <text:p>67875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5263" office:value-type="string">
            <text:p>75263</text:p>
          </table:table-cell>
          <table:table-cell office:string-value="238737" office:value-type="string">
            <text:p>2387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55" office:value-type="string">
            <text:p>1655</text:p>
          </table:table-cell>
          <table:table-cell office:string-value="8345" office:value-type="string">
            <text:p>8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59" office:value-type="string">
            <text:p>559</text:p>
          </table:table-cell>
          <table:table-cell office:string-value="4441" office:value-type="string">
            <text:p>4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31" office:value-type="string">
            <text:p>231</text:p>
          </table:table-cell>
          <table:table-cell office:string-value="2118" office:value-type="string">
            <text:p>2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2842" office:value-type="string">
            <text:p>2842</text:p>
          </table:table-cell>
          <table:table-cell office:string-value="658" office:value-type="string">
            <text:p>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2" office:value-type="string">
            <text:p>12</text:p>
          </table:table-cell>
          <table:table-cell office:string-value="981" office:value-type="string">
            <text:p>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75" office:value-type="string">
            <text:p>275</text:p>
          </table:table-cell>
          <table:table-cell office:string-value="3987" office:value-type="string">
            <text:p>39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046" office:value-type="string">
            <text:p>27046</text:p>
          </table:table-cell>
          <table:table-cell office:string-value="272954" office:value-type="string">
            <text:p>27295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1109" office:value-type="string">
            <text:p>21109</text:p>
          </table:table-cell>
          <table:table-cell office:string-value="233891" office:value-type="string">
            <text:p>2338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3" office:value-type="string">
            <text:p>213</text:p>
          </table:table-cell>
          <table:table-cell office:string-value="9787" office:value-type="string">
            <text:p>9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733" office:value-type="string">
            <text:p>5733</text:p>
          </table:table-cell>
          <table:table-cell office:string-value="4267" office:value-type="string">
            <text:p>4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1:57:58</meta:creation-date>
    <meta:editing-cycles>1</meta:editing-cycles>
    <dc:language>en</dc:language>
    <dc:creator>ZETHOU-WWEXT01P$</dc:creator>
    <dc:date>2025-05-31T21:57:58</dc:date>
    <meta:editing-duration>PT0.205S</meta:editing-duration>
  </office:meta>
</office:document-meta>
</file>