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91847" office:value-type="string">
            <text:p>291847</text:p>
          </table:table-cell>
          <table:table-cell office:string-value="708153" office:value-type="string">
            <text:p>70815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76" office:value-type="string">
            <text:p>76</text:p>
          </table:table-cell>
          <table:table-cell office:string-value="999924" office:value-type="string">
            <text:p>99992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6319" office:value-type="string">
            <text:p>16319</text:p>
          </table:table-cell>
          <table:table-cell office:string-value="983681" office:value-type="string">
            <text:p>98368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51166" office:value-type="string">
            <text:p>51166</text:p>
          </table:table-cell>
          <table:table-cell office:string-value="1348834" office:value-type="string">
            <text:p>134883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15200" office:value-type="string">
            <text:p>15200</text:p>
          </table:table-cell>
          <table:table-cell office:string-value="484800" office:value-type="string">
            <text:p>4848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48093" office:value-type="string">
            <text:p>148093</text:p>
          </table:table-cell>
          <table:table-cell office:string-value="351907" office:value-type="string">
            <text:p>35190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5635" office:value-type="string">
            <text:p>5635</text:p>
          </table:table-cell>
          <table:table-cell office:string-value="94365" office:value-type="string">
            <text:p>9436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700" office:value-type="string">
            <text:p>4700</text:p>
          </table:table-cell>
          <table:table-cell office:string-value="242646" office:value-type="string">
            <text:p>2426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20400" office:value-type="string">
            <text:p>20400</text:p>
          </table:table-cell>
          <table:table-cell office:string-value="229600" office:value-type="string">
            <text:p>2296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5097" office:value-type="string">
            <text:p>85097</text:p>
          </table:table-cell>
          <table:table-cell office:string-value="124903" office:value-type="string">
            <text:p>12490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300" office:value-type="string">
            <text:p>6300</text:p>
          </table:table-cell>
          <table:table-cell office:string-value="93700" office:value-type="string">
            <text:p>937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575083" office:value-type="string">
            <text:p>575083</text:p>
          </table:table-cell>
          <table:table-cell office:string-value="224917" office:value-type="string">
            <text:p>22491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5482" office:value-type="string">
            <text:p>5482</text:p>
          </table:table-cell>
          <table:table-cell office:string-value="59518" office:value-type="string">
            <text:p>5951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88607" office:value-type="string">
            <text:p>88607</text:p>
          </table:table-cell>
          <table:table-cell office:string-value="302393" office:value-type="string">
            <text:p>30239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59" office:value-type="string">
            <text:p>59</text:p>
          </table:table-cell>
          <table:table-cell office:string-value="64941" office:value-type="string">
            <text:p>6494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100" office:value-type="string">
            <text:p>7100</text:p>
          </table:table-cell>
          <table:table-cell office:string-value="192900" office:value-type="string">
            <text:p>1929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05052" office:value-type="string">
            <text:p>505052</text:p>
          </table:table-cell>
          <table:table-cell office:string-value="394948" office:value-type="string">
            <text:p>394948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9383" office:value-type="string">
            <text:p>9383</text:p>
          </table:table-cell>
          <table:table-cell office:string-value="164617" office:value-type="string">
            <text:p>16461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55920" office:value-type="string">
            <text:p>255920</text:p>
          </table:table-cell>
          <table:table-cell office:string-value="144080" office:value-type="string">
            <text:p>14408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80000" office:value-type="string">
            <text:p>80000</text:p>
          </table:table-cell>
          <table:table-cell office:string-value="420000" office:value-type="string">
            <text:p>42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88284" office:value-type="string">
            <text:p>188284</text:p>
          </table:table-cell>
          <table:table-cell office:string-value="237716" office:value-type="string">
            <text:p>23771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64514" office:value-type="string">
            <text:p>164514</text:p>
          </table:table-cell>
          <table:table-cell office:string-value="485486" office:value-type="string">
            <text:p>48548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742006" office:value-type="string">
            <text:p>742006</text:p>
          </table:table-cell>
          <table:table-cell office:string-value="1257994" office:value-type="string">
            <text:p>1257994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63506" office:value-type="string">
            <text:p>163506</text:p>
          </table:table-cell>
          <table:table-cell office:string-value="1236494" office:value-type="string">
            <text:p>123649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71020" office:value-type="string">
            <text:p>71020</text:p>
          </table:table-cell>
          <table:table-cell office:string-value="228980" office:value-type="string">
            <text:p>22898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341714" office:value-type="string">
            <text:p>341714</text:p>
          </table:table-cell>
          <table:table-cell office:string-value="158286" office:value-type="string">
            <text:p>15828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26594" office:value-type="string">
            <text:p>126594</text:p>
          </table:table-cell>
          <table:table-cell office:string-value="373406" office:value-type="string">
            <text:p>37340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34740" office:value-type="string">
            <text:p>34740</text:p>
          </table:table-cell>
          <table:table-cell office:string-value="345260" office:value-type="string">
            <text:p>34526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210943" office:value-type="string">
            <text:p>210943</text:p>
          </table:table-cell>
          <table:table-cell office:string-value="539057" office:value-type="string">
            <text:p>53905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0000" office:value-type="string">
            <text:p>10000</text:p>
          </table:table-cell>
          <table:table-cell office:string-value="240000" office:value-type="string">
            <text:p>24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33604" office:value-type="string">
            <text:p>133604</text:p>
          </table:table-cell>
          <table:table-cell office:string-value="234396" office:value-type="string">
            <text:p>23439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5700" office:value-type="string">
            <text:p>65700</text:p>
          </table:table-cell>
          <table:table-cell office:string-value="434300" office:value-type="string">
            <text:p>434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3402" office:value-type="string">
            <text:p>23402</text:p>
          </table:table-cell>
          <table:table-cell office:string-value="476598" office:value-type="string">
            <text:p>47659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272200" office:value-type="string">
            <text:p>272200</text:p>
          </table:table-cell>
          <table:table-cell office:string-value="357800" office:value-type="string">
            <text:p>3578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560630" office:value-type="string">
            <text:p>560630</text:p>
          </table:table-cell>
          <table:table-cell office:string-value="549370" office:value-type="string">
            <text:p>54937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1T16:22:58</meta:creation-date>
    <meta:editing-cycles>1</meta:editing-cycles>
    <dc:language>en</dc:language>
    <dc:creator>ZETHOU-WWEXT01P$</dc:creator>
    <dc:date>2025-06-01T16:22:58</dc:date>
    <meta:editing-duration>PT0.098S</meta:editing-duration>
  </office:meta>
</office:document-meta>
</file>