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91" office:value-type="string">
            <text:p>9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9" office:value-type="string">
            <text:p>29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13" office:value-type="string">
            <text:p>213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1T02:33:21</meta:creation-date>
    <meta:editing-cycles>1</meta:editing-cycles>
    <dc:language>en</dc:language>
    <dc:creator>ZETHOU-WWEXT02P$</dc:creator>
    <dc:date>2024-05-01T02:33:21</dc:date>
    <meta:editing-duration>PT0.007S</meta:editing-duration>
  </office:meta>
</office:document-meta>
</file>